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center" fo:line-height="0.263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text-align="center" fo:line-height="0.2638in" fo:margin-left="0.0006in" fo:margin-right="-0.725in" fo:text-indent="-0.6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center" fo:line-height="0.1944in" fo:margin-left="-0.0979in" fo:margin-right="-0.725in" fo:text-indent="-0.59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6" style:parent-style-name="Textbody" style:family="paragraph">
      <style:paragraph-properties fo:margin-top="0.125in" fo:line-height="0.1944in" fo:margin-left="0.0006in" fo:margin-right="-0.725in" fo:text-indent="-0.6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line-height="0.1805in" fo:margin-left="-0.2972in" fo:margin-right="-0.725in" fo:text-indent="-0.3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Textbody" style:family="paragraph">
      <style:paragraph-properties fo:line-height="0.1805in" fo:margin-left="0.2763in" fo:margin-right="-0.725in" fo:text-indent="-0.9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Textbody" style:family="paragraph">
      <style:paragraph-properties fo:line-height="0.1805in" fo:margin-left="0.2763in" fo:margin-right="-0.725in" fo:text-indent="-0.9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8" style:family="table-column">
      <style:table-column-properties style:column-width="1.8708in" style:use-optimal-column-width="false"/>
    </style:style>
    <style:style style:name="TableColumn29" style:family="table-column">
      <style:table-column-properties style:column-width="2.562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2.4569in" style:use-optimal-column-width="false"/>
    </style:style>
    <style:style style:name="Table27" style:family="table">
      <style:table-properties style:width="7.3902in" fo:margin-left="-0.61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 fo:margin-right="-0.625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2361in"/>
      <style:text-properties style:font-name="標楷體" style:font-name-asian="標楷體" style:font-name-complex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line-height="0.2361in" fo:margin-right="-0.6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2361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2361in" fo:margin-right="-0.6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361in" fo:margin-right="-0.625in"/>
      <style:text-properties style:font-name="標楷體" style:font-name-asian="標楷體" style:font-name-complex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361in" fo:margin-right="-0.625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361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2361in" fo:margin-right="-0.6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2361in"/>
      <style:text-properties style:font-name="標楷體" style:font-name-asian="標楷體" style:font-name-complex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2361in" fo:margin-right="-0.6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361in"/>
      <style:text-properties style:font-name="標楷體" style:font-name-asian="標楷體" style:font-name-complex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2361in" fo:margin-right="-0.6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3" style:family="table-row">
      <style:table-row-properties style:min-row-height="0.619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2083in" fo:margin-left="0.3736in" fo:text-indent="-0.3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fo:color="#000000"/>
    </style:style>
    <style:style style:name="P92" style:parent-style-name="Textbody" style:family="paragraph">
      <style:paragraph-properties fo:text-align="justify" fo:margin-top="0.125in" fo:line-height="0.2083in" fo:margin-left="0.3736in" fo:text-indent="-0.37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fo:color="#000000"/>
    </style:style>
    <style:style style:name="T94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874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2083in" fo:margin-left="0.3736in" fo:text-indent="-0.37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fo:color="#000000"/>
    </style:style>
    <style:style style:name="P104" style:parent-style-name="Textbody" style:family="paragraph">
      <style:paragraph-properties fo:text-align="justify" fo:margin-top="0.125in" fo:line-height="0.2083in" fo:margin-left="0.3736in" fo:text-indent="-0.37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fo:color="#000000"/>
    </style:style>
    <style:style style:name="T106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justify" fo:line-height="0.2222in" fo:margin-right="-0.625in"/>
      <style:text-properties style:font-name="標楷體" style:font-name-asian="標楷體" style:font-name-complex="標楷體" fo:font-size="10pt" style:font-size-asian="10pt" style:font-size-complex="10pt"/>
    </style:style>
    <style:style style:name="P109" style:parent-style-name="Textbody" style:family="paragraph">
      <style:paragraph-properties fo:text-align="justify" fo:line-height="0.2222in" fo:margin-left="-0.0854in" fo:margin-right="-0.625in" fo:text-indent="-0.602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2" style:family="table-column">
      <style:table-column-properties style:column-width="1.8708in" style:use-optimal-column-width="false"/>
    </style:style>
    <style:style style:name="TableColumn113" style:family="table-column">
      <style:table-column-properties style:column-width="2.6937in" style:use-optimal-column-width="false"/>
    </style:style>
    <style:style style:name="TableColumn114" style:family="table-column">
      <style:table-column-properties style:column-width="0.4687in" style:use-optimal-column-width="false"/>
    </style:style>
    <style:style style:name="TableColumn115" style:family="table-column">
      <style:table-column-properties style:column-width="2.3569in" style:use-optimal-column-width="false"/>
    </style:style>
    <style:style style:name="Table111" style:family="table">
      <style:table-properties style:width="7.3902in" fo:margin-left="-0.618in" table:align="left"/>
    </style:style>
    <style:style style:name="TableRow116" style:family="table-row">
      <style:table-row-properties style:min-row-height="0.2819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3055in" fo:margin-right="-0.625in">
        <style:tab-stops>
          <style:tab-stop style:type="left" style:position="1.012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2361in"/>
      <style:text-properties style:font-name="標楷體" style:font-name-asian="標楷體" style:font-name-complex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2361in" fo:margin-right="-0.6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2361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2361in" fo:margin-right="-0.6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361in" fo:margin-right="-0.625in"/>
      <style:text-properties style:font-name="標楷體" style:font-name-asian="標楷體" style:font-name-complex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2361in" fo:margin-right="-0.625in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0.2361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 fo:line-height="0.2361in" fo:margin-right="-0.6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2361in"/>
      <style:text-properties style:font-name="標楷體" style:font-name-asian="標楷體" style:font-name-complex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justify" fo:line-height="0.2361in" fo:margin-right="-0.6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2361in"/>
      <style:text-properties style:font-name="標楷體" style:font-name-asian="標楷體" style:font-name-complex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 fo:line-height="0.2361in" fo:margin-right="-0.6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618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5in" fo:margin-left="0.8201in" fo:margin-right="-0.468in" fo:text-indent="-0.820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fo:color="#000000"/>
    </style:style>
    <style:style style:name="P174" style:parent-style-name="Textbody" style:family="paragraph">
      <style:paragraph-properties fo:text-align="justify" fo:margin-top="0.125in" fo:line-height="0.2222in" fo:margin-left="0.8201in" fo:margin-right="-0.468in" fo:text-indent="-0.82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細明體" fo:color="#000000"/>
    </style:style>
    <style:style style:name="T176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288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 fo:line-height="0.2361in" fo:margin-left="0.8201in" fo:margin-right="0.0236in" fo:text-indent="-0.820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細明體" fo:color="#000000"/>
    </style:style>
    <style:style style:name="T186" style:parent-style-name="預設段落字型" style:family="text">
      <style:text-properties style:font-name="標楷體" style:font-name-asian="標楷體" style:font-name-complex="細明體" fo:color="#000000"/>
    </style:style>
    <style:style style:name="P187" style:parent-style-name="Textbody" style:family="paragraph">
      <style:paragraph-properties fo:text-align="justify" fo:line-height="0.2361in" fo:margin-left="0.1763in" fo:text-indent="-0.176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text-align="justify" fo:line-height="0.2361in" fo:margin-left="0.1763in" fo:text-indent="-0.176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fo:text-align="justify" fo:line-height="0.2361in" fo:margin-left="0.1763in" fo:text-indent="-0.176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P198" style:parent-style-name="Textbody" style:family="paragraph">
      <style:paragraph-properties fo:text-align="justify" fo:line-height="0.2361in" fo:margin-left="0.1763in" fo:text-indent="-0.176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細明體" fo:color="#000000"/>
    </style:style>
    <style:style style:name="T201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3" style:parent-style-name="Textbody" style:family="paragraph">
      <style:paragraph-properties fo:line-height="0.25in" fo:margin-left="-0.3555in" fo:margin-right="-0.625in" fo:text-indent="-0.1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Textbody" style:family="paragraph">
      <style:paragraph-properties fo:line-height="0.25in" fo:margin-left="-0.3555in" fo:margin-right="-0.625in" fo:text-indent="-0.1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Textbody" style:family="paragraph">
      <style:paragraph-properties fo:line-height="0.25in" fo:margin-left="-0.3555in" fo:margin-right="-0.625in" fo:text-indent="-0.1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Textbody" style:family="paragraph">
      <style:paragraph-properties fo:line-height="0.1944in" fo:margin-left="-0.3944in" fo:margin-right="-0.625in" fo:text-indent="-0.0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07" style:parent-style-name="Textbody" style:family="paragraph">
      <style:paragraph-properties fo:line-height="0.1944in" fo:margin-left="-0.3944in" fo:margin-right="-0.625in" fo:text-indent="-0.0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08" style:parent-style-name="Textbody" style:family="paragraph">
      <style:paragraph-properties fo:text-align="justify" fo:line-height="0.2222in" fo:margin-left="-0.2895in" fo:margin-right="-0.625in" fo:text-indent="-0.2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background-color="#FFFFFF"/>
    </style:style>
    <style:style style:name="P211" style:parent-style-name="Textbody" style:family="paragraph">
      <style:paragraph-properties fo:text-align="justify" fo:line-height="0.1666in" fo:margin-left="-0.3083in" fo:margin-right="-0.625in" fo:text-indent="-0.1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Textbody" style:family="paragraph">
      <style:paragraph-properties fo:line-height="0.1666in" fo:margin-left="-0.2965in" fo:margin-right="-0.725in" fo:text-indent="-0.3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Textbody" style:family="paragraph">
      <style:paragraph-properties fo:text-align="justify" fo:line-height="0.1666in" fo:margin-left="-0.3083in" fo:margin-right="-0.625in" fo:text-indent="-0.1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8" style:parent-style-name="Textbody" style:family="paragraph">
      <style:paragraph-properties fo:text-align="justify" fo:line-height="0.1666in" fo:margin-left="-0.3083in" fo:margin-right="-0.625in" fo:text-indent="-0.1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Textbody" style:family="paragraph">
      <style:paragraph-properties fo:line-height="0.1944in" fo:margin-left="-0.3944in" fo:margin-right="-0.625in" fo:text-indent="-0.0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公職人員利益衝突迴避法第</text:span><text:span text:style-name="T3">14</text:span><text:span text:style-name="T4">條第</text:span><text:span text:style-name="T5">2</text:span><text:span text:style-name="T6">項</text:span></text:p>
      <text:p text:style-name="P7">公職人員及關係人身分關係揭露表範本</text:p>
      <text:p text:style-name="P8"><text:span text:style-name="T9">【</text:span><text:span text:style-name="T10">B.</text:span><text:span text:style-name="T11">事後公開】：本表由機關團體填寫</text:span></text:p>
      <text:p text:style-name="P12"><text:span text:style-name="T13">（於補助或交易行為成立後，該機關團體應連同其身分關係主動公開；</text:span><text:span text:style-name="T14">前項公開應利用電信網路或其他方式供公眾線上查詢</text:span><text:span text:style-name="T15">）</text:span></text:p>
      <text:p text:style-name="P16">機關團體應主動公開事項：</text:p>
      <text:p text:style-name="P17"><text:span text:style-name="T18">一、請將本交易或補助案之公職人員利益衝突迴避法第</text:span><text:span text:style-name="T19">14</text:span><text:span text:style-name="T20">條第</text:span><text:span text:style-name="T21">2</text:span><text:span text:style-name="T22">項公職人員及關係人身分關係揭露表範本【</text:span><text:span text:style-name="T23">A.</text:span><text:span text:style-name="T24">事前揭露】一併公開</text:span></text:p>
      <text:p text:style-name="P25"/>
      <text:p text:style-name="P26">二、交易行為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本案屬公職人員利益衝突迴避法第</text:span><text:span text:style-name="T36">14</text:span><text:span text:style-name="T37">條第</text:span><text:span text:style-name="T38">1</text:span><text:span text:style-name="T39">項之交易行為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交易機關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交易名稱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案號</text:p>
          </table:table-cell>
          <table:table-cell table:style-name="TableCell53">
            <text:p text:style-name="P54"><text:span text:style-name="T55"><text:s text:c="11"/></text:span><text:span text:style-name="T56">（無案號者免填）</text:span></text:p>
          </table:table-cell>
        </table:table-row>
        <table:table-row table:style-name="TableRow57">
          <table:table-cell table:style-name="TableCell58">
            <text:p text:style-name="P59"><text:span text:style-name="T60">交易時間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交易對象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交易金額（新台幣）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交易屬第</text:span><text:span text:style-name="T77">14</text:span><text:span text:style-name="T78">條第</text:span><text:span text:style-name="T79">1</text:span><text:span text:style-name="T80">項但書第</text:span><text:span text:style-name="T81">1</text:span><text:span text:style-name="T82">款或第</text:span><text:span text:style-name="T83">2</text:span><text:span text:style-name="T84">款</text:span></text:p>
          </table:table-cell>
          <table:table-cell table:style-name="TableCell85" table:number-columns-spanned="3">
            <text:p text:style-name="P86"><text:span text:style-name="T87">□</text:span><text:span text:style-name="T88">第</text:span><text:span text:style-name="T89">1</text:span><text:span text:style-name="T90">款：</text:span><text:span text:style-name="T91">依政府採購法以公告程序或同法第一百零五條辦理之採購。</text:span></text:p>
            <text:p text:style-name="P92"><text:span text:style-name="T93">法令依據：</text:span><text:span text:style-name="T94"><text:s text:c="21"/></text:span><text:span text:style-name="T95">（請填寫法令名稱及條次）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3">
            <text:p text:style-name="P98"><text:span text:style-name="T99">□</text:span><text:span text:style-name="T100">第</text:span><text:span text:style-name="T101">2</text:span><text:span text:style-name="T102">款：</text:span><text:span text:style-name="T103">依法令規定經由公平競爭方式，以公告程序辦理之採購、標售、標租或招標設定用益物權。</text:span></text:p>
            <text:p text:style-name="P104"><text:span text:style-name="T105">法令依據：</text:span><text:span text:style-name="T106"><text:s text:c="21"/></text:span><text:span text:style-name="T107">（請填寫法令名稱及條次）</text:span></text:p>
          </table:table-cell>
          <table:covered-table-cell/>
          <table:covered-table-cell/>
        </table:table-row>
      </table:table>
      <text:p text:style-name="P108"/>
      <text:p text:style-name="P109"><text:span text:style-name="T110">三、補助行為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><text:span text:style-name="T119">本案屬公職人員利益衝突迴避法第</text:span><text:span text:style-name="T120">14</text:span><text:span text:style-name="T121">條第</text:span><text:span text:style-name="T122">1</text:span><text:span text:style-name="T123">項之補助行為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補助機關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補助名稱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案號</text:p>
          </table:table-cell>
          <table:table-cell table:style-name="TableCell137">
            <text:p text:style-name="P138"><text:span text:style-name="T139"><text:s text:c="16"/></text:span><text:span text:style-name="T140">（無案號者免填）</text:span></text:p>
          </table:table-cell>
        </table:table-row>
        <table:table-row table:style-name="TableRow141">
          <table:table-cell table:style-name="TableCell142">
            <text:p text:style-name="P143"><text:span text:style-name="T144">補助時間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補助對象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補助金額（新台幣）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<text:span text:style-name="T160">補助屬第</text:span><text:span text:style-name="T161">14</text:span><text:span text:style-name="T162">條第</text:span><text:span text:style-name="T163">1</text:span><text:span text:style-name="T164">項但書第</text:span><text:span text:style-name="T165">3</text:span><text:span text:style-name="T166">款</text:span></text:p>
          </table:table-cell>
          <table:table-cell table:style-name="TableCell167" table:number-columns-spanned="3">
            <text:p text:style-name="P168"><text:span text:style-name="T169">□</text:span><text:span text:style-name="T170">第</text:span><text:span text:style-name="T171">3</text:span><text:span text:style-name="T172">款：</text:span><text:span text:style-name="T173">對公職人員之關係人依法令規定以公開公平方式辦理之補助。</text:span></text:p>
            <text:p text:style-name="P174"><text:span text:style-name="T175">法令依據：</text:span><text:span text:style-name="T176"><text:s text:c="21"/></text:span><text:span text:style-name="T177">（請填寫法令名稱及條次）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3">
            <text:p text:style-name="P180"><text:span text:style-name="T181">□</text:span><text:span text:style-name="T182">第</text:span><text:span text:style-name="T183">3</text:span><text:span text:style-name="T184">款：</text:span><text:span text:style-name="T185">對公職人員之關係人禁止其</text:span><text:span text:style-name="T186">補助反不利於公共利益且經補助法令主管機關核定同意之補助。</text:span></text:p>
            <text:p text:style-name="P187"><text:span text:style-name="T188">補助法令依據：</text:span><text:span text:style-name="T189"><text:s text:c="19"/></text:span><text:span text:style-name="T190">（請填寫法令名稱及條次）</text:span></text:p>
            <text:p text:style-name="P191"><text:span text:style-name="T192">核定之補助法令主管機關：</text:span><text:span text:style-name="T193"><text:s text:c="30"/></text:span></text:p>
            <text:p text:style-name="P194"><text:span text:style-name="T195">補助法令主管機關之核定文號：</text:span><text:span text:style-name="T196"><text:s text:c="26"/></text:span><text:span text:style-name="T197"><text:s text:c="24"/></text:span></text:p>
            <text:p text:style-name="P198"><text:span text:style-name="T199">補助法令主管機關核定同意之</text:span><text:span text:style-name="T200">理由：</text:span><text:span text:style-name="T201"><text:s text:c="22"/></text:span><text:span text:style-name="T202"><text:s text:c="2"/></text:span></text:p>
          </table:table-cell>
          <table:covered-table-cell/>
          <table:covered-table-cell/>
        </table:table-row>
      </table:table>
      <text:p text:style-name="P203">備註：</text:p>
      <text:p text:style-name="P204">主動公開之機關團體：</text:p>
      <text:p text:style-name="P205">主動公開之日期：<text:s text:c="3"/>年<text:s text:c="3"/>月<text:s text:c="3"/>日</text:p>
      <text:p text:style-name="P206"/>
      <text:p text:style-name="P207"/>
      <text:p text:style-name="P208"><text:span text:style-name="T209">※</text:span><text:span text:style-name="T210">填表說明：</text:span></text:p>
      <text:p text:style-name="P211"><text:span text:style-name="T212">1.</text:span><text:span text:style-name="T213">請機關團體一併將公職人員利益衝突迴避法第</text:span><text:span text:style-name="T214">14</text:span><text:span text:style-name="T215">條第</text:span><text:span text:style-name="T216">2</text:span><text:span text:style-name="T217">項公職人員及關係人身分關係揭露表範本【</text:span><text:span text:style-name="T218">A.</text:span><text:span text:style-name="T219">事前揭露】公開。</text:span></text:p>
      <text:p text:style-name="P220"><text:span text:style-name="T221"><text:s text:c="3"/>2.<text:s/></text:span><text:span text:style-name="T222">本案屬公職人員利益衝突迴避法第</text:span><text:span text:style-name="T223">14</text:span><text:span text:style-name="T224">條第</text:span><text:span text:style-name="T225">1</text:span><text:span text:style-name="T226">項之交易行為者，請填寫二、交易行為表；屬補助行為者，請填寫三、補助行為表。</text:span></text:p>
      <text:p text:style-name="P227"><text:span text:style-name="T228">3.<text:s/></text:span><text:span text:style-name="T229">二、交易行為表請填寫交易機關、名稱、時間、對象、金額，並勾選填寫屬第</text:span><text:span text:style-name="T230">14</text:span><text:span text:style-name="T231">條第</text:span><text:span text:style-name="T232">1</text:span><text:span text:style-name="T233">項但書第</text:span><text:span text:style-name="T234">1</text:span><text:span text:style-name="T235">款或第</text:span><text:span text:style-name="T236">2</text:span><text:span text:style-name="T237">款之情形。</text:span></text:p>
      <text:p text:style-name="P238"><text:span text:style-name="T239">4.<text:s/></text:span><text:span text:style-name="T240">三、補助行為表請填寫補助機關、名稱、時間、對象、金額，並勾選屬第</text:span><text:span text:style-name="T241">14</text:span><text:span text:style-name="T242">條第</text:span><text:span text:style-name="T243">1</text:span><text:span text:style-name="T244">項但書第</text:span><text:span text:style-name="T245">3</text:span><text:span text:style-name="T246">款前段或後段之情形。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true"/>
    </style:style>
    <style:style style:name="Textbody" style:display-name="Text body" style:family="paragraph">
      <style:text-properties style:font-name="Calibri" style:font-name-complex="Times New Roman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鄒珮珊</dc:creator>
    <meta:creation-date>2022-12-09T05:01:00Z</meta:creation-date>
    <dc:date>2022-12-09T05:01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