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left="0.5541in" fo:text-indent="-0.1388in">
        <style:tab-stops/>
      </style:paragraph-properties>
      <style:text-properties style:font-name-asian="標楷體" fo:color="#000000" fo:font-size="10pt" style:font-size-asian="10pt"/>
    </style:style>
    <style:style style:name="T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3465in"/>
    </style:style>
    <style:style style:name="TableColumn9" style:family="table-column">
      <style:table-column-properties style:column-width="0.8395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8756in"/>
    </style:style>
    <style:style style:name="TableColumn13" style:family="table-column">
      <style:table-column-properties style:column-width="0.95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9229in"/>
    </style:style>
    <style:style style:name="Table6" style:family="table">
      <style:table-properties style:width="6.5347in" fo:margin-left="0in" table:align="left"/>
    </style:style>
    <style:style style:name="TableRow16" style:family="table-row">
      <style:table-row-properties style:min-row-height="0.318in" fo:keep-together="always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000000"/>
    </style:style>
    <style:style style:name="TableRow31" style:family="table-row">
      <style:table-row-properties style:min-row-height="0.3173in" fo:keep-together="always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35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color="#000000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P44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color="#000000" fo:letter-spacing="-0.0097in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P49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color="#000000" fo:letter-spacing="-0.0027in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Row54" style:family="table-row">
      <style:table-row-properties style:min-row-height="1.06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color="#000000"/>
    </style:style>
    <style:style style:name="P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1.0673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color="#000000"/>
    </style:style>
    <style:style style:name="P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Row95" style:family="table-row">
      <style:table-row-properties style:row-height="0.3541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95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Row102" style:family="table-row">
      <style:table-row-properties style:row-height="2.5652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margin-left="0.1388in" fo:margin-right="0.3333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margin-left="0.1388in" fo:margin-right="0.333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0.1388in" fo:margin-righ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margin-left="0.1388in" fo:margin-right="0.3333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margin-left="0.1388in" fo:margin-righ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position="15% 100%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margin-left="0.1388in" fo:margin-right="0.3333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left="0.125in" fo:margin-righ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margin-right="0.1666in"/>
      <style:text-properties style:font-name-asian="標楷體" fo:color="#000000"/>
    </style:style>
    <style:style style:name="TableRow131" style:family="table-row">
      <style:table-row-properties style:row-height="0.4881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34" style:family="table-row">
      <style:table-row-properties style:row-height="0.5118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39" style:family="table-row">
      <style:table-row-properties style:row-height="0.9847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125in" fo:line-height="0.2222in" fo:margin-left="0.0395in" fo:margin-right="0.0395in">
        <style:tab-stops/>
      </style:paragraph-properties>
      <style:text-properties style:font-name-asian="標楷體" fo:color="#000000" fo:font-size="16pt" style:font-size-asian="16pt"/>
    </style:style>
    <style:style style:name="P142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line-height="0.1666in" fo:margin-left="0.0402in" fo:margin-right="0.0395in" fo:text-indent="3.3333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ableRow154" style:family="table-row">
      <style:table-row-properties style:row-height="0.8659in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fo:margin-left="0.0402in" fo:margin-right="0.0395in" fo:text-indent="3.3333in">
        <style:tab-stops/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P160" style:parent-style-name="內文" style:family="paragraph">
      <style:paragraph-properties fo:margin-left="0.0402in" fo:margin-right="0.0395in" fo:text-indent="3.3333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line-height="0.1666in" fo:text-indent="0.4166in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line-height="0.1666in" fo:text-indent="0.4166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1666in" fo:margin-left="0.5541in" fo:text-indent="-0.1388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/>
      <text:p text:style-name="內文"><text:span text:style-name="T2">（二）交</text:span><text:span text:style-name="T3">通事件聲請調解範例（無人受傷屬民事案件，必須相對人住、居所在土城</text:span><text:span text:style-name="T4">區者，始得在本會聲請調解）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<text:span text:style-name="T19">聲請調解書</text:span><text:span text:style-name="T20">(</text:span><text:span text:style-name="T21">筆錄</text:span><text:span text:style-name="T22">)</text:span></text:p>
          </table:table-cell>
          <table:covered-table-cell/>
          <table:covered-table-cell/>
          <table:table-cell table:style-name="TableCell23" table:number-columns-spanned="2">
            <text:p text:style-name="P24">收件日期</text:p>
          </table:table-cell>
          <table:covered-table-cell/>
          <table:table-cell table:style-name="TableCell25" table:number-columns-spanned="2">
            <text:p text:style-name="P26"><text:s text:c="3"/>年　<text:s text:c="2"/>　月　<text:s/>　<text:s/>日</text:p>
          </table:table-cell>
          <table:covered-table-cell/>
          <table:table-cell table:style-name="TableCell27">
            <text:p text:style-name="P28">收件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案　　號</text:p>
          </table:table-cell>
          <table:covered-table-cell/>
          <table:table-cell table:style-name="TableCell35" table:number-columns-spanned="4">
            <text:p text:style-name="P36">民（刑）調字第　　　　　　號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稱謂</text:p>
          </table:table-cell>
          <table:table-cell table:style-name="TableCell40" table:number-columns-spanned="2">
            <text:p text:style-name="P41">姓名(或名稱)</text:p>
          </table:table-cell>
          <table:covered-table-cell/>
          <table:table-cell table:style-name="TableCell42">
            <text:p text:style-name="P43">性</text:p>
            <text:p text:style-name="P44">別</text:p>
          </table:table-cell>
          <table:table-cell table:style-name="TableCell45">
            <text:p text:style-name="P46">出生年月日</text:p>
          </table:table-cell>
          <table:table-cell table:style-name="TableCell47">
            <text:p text:style-name="P48">國民身分證</text:p>
            <text:p text:style-name="P49">統一編號</text:p>
          </table:table-cell>
          <table:table-cell table:style-name="TableCell50" table:number-columns-spanned="2">
            <text:p text:style-name="P51">住所或居所(事務所或營業所)</text:p>
          </table:table-cell>
          <table:covered-table-cell/>
          <table:table-cell table:style-name="TableCell52">
            <text:p text:style-name="P53">聯絡電話</text:p>
          </table:table-cell>
        </table:table-row>
        <table:table-row table:style-name="TableRow54">
          <table:table-cell table:style-name="TableCell55">
            <text:p text:style-name="P56">聲請人</text:p>
            <text:p text:style-name="P57">(法定代理人)</text:p>
            <text:p text:style-name="P58"><text:span text:style-name="T59">(</text:span><text:span text:style-name="T60">委任代理人</text:span><text:span text:style-name="T61">)</text:span></text:p>
          </table:table-cell>
          <table:table-cell table:style-name="TableCell62" table:number-columns-spanned="2">
            <text:p text:style-name="P63">黃○○</text:p>
          </table:table-cell>
          <table:covered-table-cell/>
          <table:table-cell table:style-name="TableCell64">
            <text:p text:style-name="P65">男</text:p>
          </table:table-cell>
          <table:table-cell table:style-name="TableCell66">
            <text:p text:style-name="P67">年月日</text:p>
          </table:table-cell>
          <table:table-cell table:style-name="TableCell68">
            <text:p text:style-name="P69">Axxxxxxxxx</text:p>
          </table:table-cell>
          <table:table-cell table:style-name="TableCell70" table:number-columns-spanned="2">
            <text:p text:style-name="P71">新北市板橋區xx路x段x號</text:p>
          </table:table-cell>
          <table:covered-table-cell/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相對人</text:p>
            <text:p text:style-name="P78">(法定代理人)</text:p>
            <text:p text:style-name="P79"><text:span text:style-name="T80">(</text:span><text:span text:style-name="T81">委任代理人</text:span><text:span text:style-name="T82">)</text:span></text:p>
          </table:table-cell>
          <table:table-cell table:style-name="TableCell83" table:number-columns-spanned="2">
            <text:p text:style-name="P84">陳××</text:p>
          </table:table-cell>
          <table:covered-table-cell/>
          <table:table-cell table:style-name="TableCell85">
            <text:p text:style-name="P86">女</text:p>
          </table:table-cell>
          <table:table-cell table:style-name="TableCell87">
            <text:p text:style-name="P88">年月日</text:p>
          </table:table-cell>
          <table:table-cell table:style-name="TableCell89">
            <text:p text:style-name="P90">Bxxxxxxxxx</text:p>
          </table:table-cell>
          <table:table-cell table:style-name="TableCell91" table:number-columns-spanned="2">
            <text:p text:style-name="P92">新北市土城區xx路x段x號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9">
            <text:p text:style-name="P97"><text:span text:style-name="T98">上當事人間</text:span><text:span text:style-name="T99">車禍賠償、</text:span><text:span text:style-name="T100">損害賠償</text:span><text:span text:style-name="T101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/>
            <text:p text:style-name="P105">車禍時間：　　xxx年　x　月　x日xx　時xx分</text:p>
            <text:p text:style-name="P106"/>
            <text:p text:style-name="P107"><text:span text:style-name="T108">車禍地點：　</text:span><text:span text:style-name="T109">新北市土城區</text:span><text:span text:style-name="T110">xx</text:span><text:span text:style-name="T111">路與</text:span><text:span text:style-name="T112">xx</text:span><text:span text:style-name="T113">路口　</text:span></text:p>
            <text:p text:style-name="P114"/>
            <text:p text:style-name="P115"><text:span text:style-name="T116">聲 請 人： □行人受傷 □駕駛人受傷<text:s/></text:span><text:span text:style-name="T117">ｖ</text:span><text:span text:style-name="T118">車損(車號：</text:span><text:span text:style-name="T119"><text:s text:c="2"/>xxx - xxx</text:span><text:span text:style-name="T120"><text:s text:c="2"/></text:span><text:span text:style-name="T121">機車</text:span><text:span text:style-name="T122">、汽車)</text:span></text:p>
            <text:p text:style-name="P123"/>
            <text:p text:style-name="P124"><text:span text:style-name="T125">對 造 人： □行人受傷 □駕駛人受傷 □車損(車號：</text:span><text:span text:style-name="T126"><text:s text:c="2"/>xxxx - xx</text:span><text:span text:style-name="T127"><text:s text:c="4"/>機車、</text:span><text:span text:style-name="T128">汽車</text:span><text:span text:style-name="T129">)</text:span></text:p>
            <text:p text:style-name="P130"><text:s text:c="2"/>其<text:s text:c="4"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（本件現正在　　　　　　地方法院檢察署偵查審理中，案號如右：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證物名稱及件數</text:p>
          </table:table-cell>
          <table:covered-table-cell/>
          <table:table-cell table:style-name="TableCell137" table:number-columns-spanned="7">
            <text:p text:style-name="P138">交通事故登記聯單、身分證、駕照、行照、保險卡等影本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此致　　新北市土城區調解委員會</text:p>
            <text:p text:style-name="P142"><text:span text:style-name="T143">中華民國　　　</text:span><text:span text:style-name="T144">xxx</text:span><text:span text:style-name="T145">年　　</text:span><text:span text:style-name="T146">x</text:span><text:span text:style-name="T147">　　月　　</text:span><text:span text:style-name="T148">xx</text:span><text:span text:style-name="T149">　　日</text:span></text:p>
            <text:p text:style-name="P150"><text:span text:style-name="T151">聲請人　黃</text:span><text:span text:style-name="T152">○○　　　　　　</text:span><text:span text:style-name="T153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上筆錄經當場向聲請人朗讀或交付閱覽，聲請人認為無異。</text:p>
            <text:p text:style-name="P157"><text:span text:style-name="T158">聲請人　　　　　　　　　　</text:span><text:span text:style-name="T159">（簽名或蓋章）</text:span></text:p>
            <text:p text:style-name="P160"><text:span text:style-name="T161">筆錄人　　　　　　　　　　</text:span><text:span text:style-name="T16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附註：1提出聲請調解書時，應按對造人人數提出繕本。<text:s/></text:p>
      <text:p text:style-name="P164">2聲請人或對造人如為無行為能力或限制行為能力者，應記明其法定代理人。</text:p>
      <text:p text:style-name="P165">3當事人如有「法定代理人」或「委任代理人」，應於稱謂「當事人」一欄下記明之；如兼有兩者，均應記明。</text:p>
      <text:p text:style-name="P166"><text:span text:style-name="T167">4</text:span><text:span text:style-name="T168">「事件概要」部分應摘要記明兩造爭議情形，如該調解事件在法院審理或檢察署偵查中</text:span><text:span text:style-name="T169">(</text:span><text:span text:style-name="T170">該事件如已經第一審法院辯論終結，不得聲請調解</text:span><text:span text:style-name="T171">)</text:span><text:span text:style-name="T172">，並應將其案號及最近情形一倂記明。</text:span></text:p>
      <text:p text:style-name="內文"><text:span text:style-name="T173">5</text:span><text:span text:style-name="T174">提出聲請書者，將標題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游弘裕</dc:creator>
    <meta:creation-date>2016-03-24T01:00:00Z</meta:creation-date>
    <dc:date>2016-03-24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