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background-color="#FFFFFF"/>
    </style:style>
    <style:style style:name="T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ableColumn10" style:family="table-column">
      <style:table-column-properties style:column-width="1.2319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7319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Column15" style:family="table-column">
      <style:table-column-properties style:column-width="0.8763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9298in" style:use-optimal-column-width="false"/>
    </style:style>
    <style:style style:name="Table9" style:family="table">
      <style:table-properties style:width="6.625in" fo:margin-left="-0.2305in" table:align="left"/>
    </style:style>
    <style:style style:name="TableRow20" style:family="table-row">
      <style:table-row-properties style:min-row-height="0.3437in" style:use-optimal-row-height="false" fo:keep-together="always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6" style:family="table-row">
      <style:table-row-properties style:min-row-height="0.3173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fo:color="#000000" fo:font-size="17pt" style:font-size-asian="17pt" style:font-size-complex="12pt"/>
    </style:style>
    <style:style style:name="TableCell4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fo:text-align="start" fo:line-height="0.1666in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fo:text-align="start" fo:line-height="0.1666in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8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8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8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ableRow86" style:family="table-row">
      <style:table-row-properties style:min-row-height="1.06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12" style:family="table-row">
      <style:table-row-properties style:min-row-height="0.951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39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415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left="0.1388in" fo:margin-righ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left="0.1388in" fo:margin-righ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position="15% 100%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position="15% 100%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margin-left="0.125in" fo:margin-righ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position="15% 100%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margin-right="0.1666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row-height="0.463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96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bottom="0.125in" fo:line-height="0.2222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P203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line-height="0.1666in" fo:margin-left="0.0402in" fo:margin-right="0.0395in" fo:text-indent="3.333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ableRow216" style:family="table-row">
      <style:table-row-properties style:min-row-height="0.8659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P223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fo:line-height="0.1666in" fo:margin-left="0.5541in" fo:text-indent="-0.1388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P240" style:parent-style-name="內文" style:family="paragraph">
      <style:paragraph-properties fo:line-height="0.1666in" fo:margin-left="0.5541in" fo:text-indent="-0.1388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p text:style-name="內文"><text:span text:style-name="T2">（一）交通事件聲請調解範例</text:span><text:span text:style-name="T3"><text:s/></text:span><text:span text:style-name="T4">（有人受傷屬告訴乃論刑事事件，如事故地</text:span><text:span text:style-name="T5">點</text:span><text:span text:style-name="T6">或相對人住、</text:span><text:span text:style-name="T7">居所在土城</text:span><text:span text:style-name="T8">區者，可在本會聲請調解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<text:span text:style-name="T23">聲請調解書</text:span><text:span text:style-name="T24">(</text:span><text:span text:style-name="T25">筆錄</text:span><text:span text:style-name="T26">)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收件日期</text:span></text:p>
          </table:table-cell>
          <table:covered-table-cell/>
          <table:table-cell table:style-name="TableCell30" table:number-columns-spanned="2">
            <text:p text:style-name="P31"><text:span text:style-name="T32"><text:s text:c="3"/></text:span><text:span text:style-name="T33">年　</text:span><text:span text:style-name="T34"><text:s text:c="2"/></text:span><text:span text:style-name="T35">　月　</text:span><text:span text:style-name="T36"><text:s/></text:span><text:span text:style-name="T37">　</text:span><text:span text:style-name="T38"><text:s/></text:span><text:span text:style-name="T39">日</text:span></text:p>
          </table:table-cell>
          <table:covered-table-cell/>
          <table:table-cell table:style-name="TableCell40">
            <text:p text:style-name="P41">收件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<text:span text:style-name="T50">案　　號</text:span></text:p>
          </table:table-cell>
          <table:covered-table-cell/>
          <table:table-cell table:style-name="TableCell51" table:number-columns-spanned="5">
            <text:p text:style-name="P52"><text:span text:style-name="T53">民（刑）調字第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稱謂</text:span></text:p>
          </table:table-cell>
          <table:table-cell table:style-name="TableCell58" table:number-columns-spanned="2">
            <text:p text:style-name="P59"><text:span text:style-name="T60">姓名</text:span><text:span text:style-name="T61">(</text:span><text:span text:style-name="T62">或名稱</text:span><text:span text:style-name="T63">)</text:span></text:p>
          </table:table-cell>
          <table:covered-table-cell/>
          <table:table-cell table:style-name="TableCell64">
            <text:p text:style-name="P65"><text:span text:style-name="T66">性</text:span></text:p>
            <text:p text:style-name="P67"><text:span text:style-name="T68">別</text:span></text:p>
          </table:table-cell>
          <table:table-cell table:style-name="TableCell69">
            <text:p text:style-name="P70"><text:span text:style-name="T71">出生年月日</text:span></text:p>
          </table:table-cell>
          <table:table-cell table:style-name="TableCell72">
            <text:p text:style-name="P73"><text:span text:style-name="T74">國民身分證</text:span></text:p>
            <text:p text:style-name="P75"><text:span text:style-name="T76">統一編號</text:span></text:p>
          </table:table-cell>
          <table:table-cell table:style-name="TableCell77" table:number-columns-spanned="3">
            <text:p text:style-name="P78"><text:span text:style-name="T79">住所或居所</text:span><text:span text:style-name="T80">(</text:span><text:span text:style-name="T81">事務所或營業所</text:span><text:span text:style-name="T82">)</text:span></text:p>
          </table:table-cell>
          <table:covered-table-cell/>
          <table:covered-table-cell/>
          <table:table-cell table:style-name="TableCell83">
            <text:p text:style-name="P84"><text:span text:style-name="T85">聯絡電話</text:span></text:p>
          </table:table-cell>
        </table:table-row>
        <table:table-row table:style-name="TableRow86">
          <table:table-cell table:style-name="TableCell87">
            <text:p text:style-name="P88"><text:span text:style-name="T89">聲請人</text:span></text:p>
            <text:p text:style-name="P90">(法定代理人)</text:p>
            <text:p text:style-name="P91"><text:span text:style-name="T92">(</text:span><text:span text:style-name="T93">委任代理人</text:span><text:span text:style-name="T94">)</text:span></text:p>
          </table:table-cell>
          <table:table-cell table:style-name="TableCell95" table:number-columns-spanned="2">
            <text:p text:style-name="P96"><text:span text:style-name="T97">黃</text:span><text:span text:style-name="T98">○○</text:span></text:p>
          </table:table-cell>
          <table:covered-table-cell/>
          <table:table-cell table:style-name="TableCell99">
            <text:p text:style-name="P100"><text:span text:style-name="T101">男</text:span></text:p>
          </table:table-cell>
          <table:table-cell table:style-name="TableCell102">
            <text:p text:style-name="P103"><text:span text:style-name="T104">年月日</text:span></text:p>
          </table:table-cell>
          <table:table-cell table:style-name="TableCell105">
            <text:p text:style-name="P106">Axxxxxxxxx</text:p>
          </table:table-cell>
          <table:table-cell table:style-name="TableCell107" table:number-columns-spanned="3">
            <text:p text:style-name="P108">新北市板橋區xx路x段x號</text:p>
          </table:table-cell>
          <table:covered-table-cell/>
          <table:covered-table-cell/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相對人</text:span></text:p>
            <text:p text:style-name="P116">(法定代理人)</text:p>
            <text:p text:style-name="P117"><text:span text:style-name="T118">(</text:span><text:span text:style-name="T119">委任代理人</text:span><text:span text:style-name="T120">)</text:span></text:p>
          </table:table-cell>
          <table:table-cell table:style-name="TableCell121" table:number-columns-spanned="2">
            <text:p text:style-name="P122"><text:span text:style-name="T123">陳</text:span><text:span text:style-name="T124">××</text:span></text:p>
          </table:table-cell>
          <table:covered-table-cell/>
          <table:table-cell table:style-name="TableCell125">
            <text:p text:style-name="P126"><text:span text:style-name="T127">女</text:span></text:p>
          </table:table-cell>
          <table:table-cell table:style-name="TableCell128">
            <text:p text:style-name="P129"><text:span text:style-name="T130">年月日</text:span></text:p>
          </table:table-cell>
          <table:table-cell table:style-name="TableCell131">
            <text:p text:style-name="P132">Bxxxxxxxxx</text:p>
          </table:table-cell>
          <table:table-cell table:style-name="TableCell133" table:number-columns-spanned="3">
            <text:p text:style-name="P134"><text:span text:style-name="T135">新北市土城區</text:span><text:span text:style-name="T136">xx</text:span><text:span text:style-name="T137">路</text:span><text:span text:style-name="T138">x</text:span><text:span text:style-name="T139">段</text:span><text:span text:style-name="T140">x</text:span><text:span text:style-name="T141">號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0">
            <text:p text:style-name="P146"><text:span text:style-name="T147">上當事人間</text:span><text:span text:style-name="T148">車禍賠償</text:span><text:span text:style-name="T149">、損害賠償</text:span><text:span text:style-name="T150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/>
            <text:p text:style-name="P154">車禍時間：　　xxx年　x　月　x　日xx　時xx分</text:p>
            <text:p text:style-name="P155"/>
            <text:p text:style-name="P156"><text:span text:style-name="T157">車禍地點：　</text:span><text:span text:style-name="T158">新北市土城區</text:span><text:span text:style-name="T159">xx</text:span><text:span text:style-name="T160">路與</text:span><text:span text:style-name="T161">xx</text:span><text:span text:style-name="T162">路口　</text:span></text:p>
            <text:p text:style-name="P163"/>
            <text:p text:style-name="P164"><text:span text:style-name="T165">聲 請 人： □行人受傷<text:s/></text:span><text:span text:style-name="T166">ｖ</text:span><text:span text:style-name="T167">駕駛人受傷<text:s/></text:span><text:span text:style-name="T168">ｖ</text:span><text:span text:style-name="T169">車損(車號：</text:span><text:span text:style-name="T170"><text:s text:c="2"/>xxx - xxx</text:span><text:span text:style-name="T171">機車</text:span><text:span text:style-name="T172">、汽車)</text:span></text:p>
            <text:p text:style-name="P173"/>
            <text:p text:style-name="P174"><text:span text:style-name="T175">對 造 人： □行人受傷 □駕駛人受傷<text:s/></text:span><text:span text:style-name="T176">ｖ</text:span><text:span text:style-name="T177">車損(車號：</text:span><text:span text:style-name="T178"><text:s text:c="2"/>xxxx- xx</text:span><text:span text:style-name="T179"><text:s/>機車、</text:span><text:span text:style-name="T180">汽車</text:span><text:span text:style-name="T181">)</text:span></text:p>
            <text:p text:style-name="P182"><text:span text:style-name="T183"><text:s text:c="2"/></text:span><text:span text:style-name="T184">其</text:span><text:span text:style-name="T185"><text:s text:c="4"/></text:span><text:span text:style-name="T186">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（本件現正在　　　　　　地方法院檢察署偵查審理中，案號如右：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證物名稱及件數</text:span></text:p>
          </table:table-cell>
          <table:covered-table-cell/>
          <table:table-cell table:style-name="TableCell195" table:number-columns-spanned="8">
            <text:p text:style-name="P196"><text:span text:style-name="T197">事故登記聯單、身分證、行照、駕照、保險卡、診斷證明書、醫療費用收據、交通費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<text:span text:style-name="T201">此致　　新北市土城</text:span><text:span text:style-name="T202">區調解委員會</text:span></text:p>
            <text:p text:style-name="P203"><text:span text:style-name="T204">中華民國　　　</text:span><text:span text:style-name="T205">xxx</text:span><text:span text:style-name="T206">　年　　</text:span><text:span text:style-name="T207">x</text:span><text:span text:style-name="T208">　月　　</text:span><text:span text:style-name="T209">xx</text:span><text:span text:style-name="T210">　　日</text:span></text:p>
            <text:p text:style-name="P211"><text:span text:style-name="T212">聲請人　黃</text:span><text:span text:style-name="T213">O O</text:span><text:span text:style-name="T214">　　　　　　</text:span><text:span text:style-name="T215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上筆錄經當場向聲請人朗讀或交付閱覽，聲請人認為無異。</text:span></text:p>
            <text:p text:style-name="P220"><text:span text:style-name="T221">聲請人　　　　　　　　　　　</text:span><text:span text:style-name="T222">（簽名或蓋章）</text:span></text:p>
            <text:p text:style-name="P223"><text:span text:style-name="T224">筆錄人　　　　　　　　　　　</text:span><text:span text:style-name="T225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附註：</text:span><text:span text:style-name="T228">1</text:span><text:span text:style-name="T229">提出聲請調解書時，應按對造人人數提出繕本。</text:span><text:span text:style-name="T230"><text:s/></text:span></text:p>
      <text:p text:style-name="P231">2聲請人或對造人如為無行為能力或限制行為能力者，應記明其法定代理人。</text:p>
      <text:p text:style-name="P232">3當事人如有「法定代理人」或「委任代理人」，應於稱謂「當事人」一欄下記明之；如兼有兩者，均應記明。</text:p>
      <text:p text:style-name="P233"><text:span text:style-name="T234">4</text:span><text:span text:style-name="T235">「事件概要」部分應摘要記明兩造爭議情形，如該調解事件在法院審理或檢察署偵查中</text:span><text:span text:style-name="T236">(</text:span><text:span text:style-name="T237">該事件如已經第一審法院辯論終結，不得聲請調解</text:span><text:span text:style-name="T238">)</text:span><text:span text:style-name="T239">，並應將其案號及最近情形一倂記明。</text:span></text:p>
      <text:p text:style-name="P240"><text:span text:style-name="T241">5</text:span><text:span text:style-name="T242">提出聲請書者，將標題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游弘裕</dc:creator>
    <meta:creation-date>2016-03-24T01:00:00Z</meta:creation-date>
    <dc:date>2016-03-24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