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5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311cm"/>
    </style:style>
    <style:style style:name="表格1.C" style:family="table-column">
      <style:table-column-properties style:column-width="9.768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3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1cm" fo:keep-together="auto"/>
    </style:style>
    <style:style style:name="表格1.4" style:family="table-row">
      <style:table-row-properties style:min-row-height="11.94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5.001cm" fo:keep-together="auto"/>
    </style:style>
    <style:style style:name="表格2" style:family="table">
      <style:table-properties style:width="10.01cm" table:align="margins" style:writing-mode="lr-tb"/>
    </style:style>
    <style:style style:name="表格2.A" style:family="table-column">
      <style:table-column-properties style:column-width="3.242cm" style:rel-column-width="1838*"/>
    </style:style>
    <style:style style:name="表格2.B" style:family="table-column">
      <style:table-column-properties style:column-width="6.768cm" style:rel-column-width="3837*"/>
    </style:style>
    <style:style style:name="表格2.1" style:family="table-row">
      <style:table-row-properties style:row-height="2.5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857cm" fo:keep-together="auto"/>
    </style:style>
    <style:style style:name="表格2.4" style:family="table-row">
      <style:table-row-properties style:min-row-height="5.9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margin-left="0cm" fo:margin-right="0cm" fo:line-height="0.706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line-height="0.882cm" fo:text-indent="0.988cm" style:auto-text-indent="false"/>
    </style:style>
    <style:style style:name="P2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882cm" fo:text-indent="-0.988cm" style:auto-text-indent="false"/>
    </style:style>
    <style:style style:name="P24" style:family="paragraph" style:parent-style-name="Standard">
      <style:paragraph-properties fo:margin-left="0.988cm" fo:margin-right="0cm" fo:line-height="0.423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882cm" fo:text-indent="0.564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Microsoft JhengHei UI" style:font-size-asian="20pt" style:font-size-complex="20pt"/>
    </style:style>
    <style:style style:name="T3" style:family="text">
      <style:text-properties fo:font-size="20pt" style:font-name-asian="Microsoft YaHei" style:font-size-asian="20pt" style:font-size-complex="20pt"/>
    </style:style>
    <style:style style:name="T4" style:family="text">
      <style:text-properties fo:font-size="20pt" fo:font-weight="bold" style:font-name-asian="Microsoft YaHei" style:font-size-asian="20pt" style:font-weight-asian="bold" style:font-size-complex="20pt" style:font-weight-complex="bold"/>
    </style:style>
    <style:style style:name="T5" style:family="text">
      <style:text-properties style:font-name="Microsoft YaHei UI" fo:font-size="20pt" fo:letter-spacing="0.053cm" fo:font-weight="bold" style:letter-kerning="false" style:font-name-asian="Microsoft YaHei UI" style:font-size-asian="20pt" style:font-weight-asian="bold" style:font-name-complex="Microsoft YaHei UI" style:font-size-complex="20pt"/>
    </style:style>
    <style:style style:name="T6" style:family="text">
      <style:text-properties style:font-name="Microsoft YaHei UI" fo:font-size="20pt" fo:letter-spacing="0.002cm" fo:font-weight="bold" style:letter-kerning="false" style:font-name-asian="Microsoft YaHei UI" style:font-size-asian="20pt" style:font-weight-asian="bold" style:font-name-complex="Microsoft YaHei UI" style:font-size-complex="20pt"/>
    </style:style>
    <style:style style:name="T7" style:family="text">
      <style:text-properties style:font-name="Microsoft YaHei UI" fo:font-size="20pt" fo:letter-spacing="0.002cm" fo:font-weight="bold" style:letter-kerning="false" style:font-name-asian="Microsoft JhengHei UI" style:font-size-asian="20pt" style:font-weight-asian="bold" style:font-name-complex="Microsoft YaHei UI" style:font-size-complex="20pt"/>
    </style:style>
    <style:style style:name="T8" style:family="text">
      <style:text-properties style:font-name="Microsoft YaHei UI" fo:font-size="20pt" fo:letter-spacing="0.002cm" fo:font-weight="bold" style:letter-kerning="false" style:font-name-asian="Microsoft YaHei" style:font-size-asian="20pt" style:font-weight-asian="bold" style:font-name-complex="Microsoft YaHei UI" style:font-size-complex="20pt"/>
    </style:style>
    <style:style style:name="T9" style:family="text">
      <style:text-properties style:font-name="Microsoft YaHei UI" fo:font-size="20pt" fo:letter-spacing="0.002cm" fo:font-weight="bold" style:letter-kerning="false" style:font-name-asian="Microsoft YaHei" style:font-size-asian="20pt" style:font-weight-asian="bold" style:font-name-complex="Microsoft YaHei UI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6pt"/>
    </style:style>
    <style:style style:name="T2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6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font-name-asian="標楷體" style:font-size-asian="16pt" style:font-name-complex="標楷體"/>
    </style:style>
    <style:style style:name="T30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padding="0cm" fo:border="non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新北市土城區市民活動中心-</text:span><text:span text:style-name="T9">里</text:span><text:span text:style-name="T4">長確認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使用場所</text:p>
          </table:table-cell>
          <table:table-cell table:style-name="表格1.B1" table:number-columns-spanned="2" office:value-type="string">
            <text:p text:style-name="P20">市民活動中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0">使用時間：</text:span></text:p>
            <text:p text:style-name="P1"><text:span text:style-name="T10">收費標準：以小時計費</text:span></text:p>
          </table:table-cell>
          <table:table-cell table:style-name="表格1.B2" table:number-columns-spanned="2" office:value-type="string">
            <text:p text:style-name="P8"/>
            <text:p text:style-name="Standard"><text:span text:style-name="T22">自</text:span><text:span text:style-name="T24"> </text:span><text:span text:style-name="T24"><text:s text:c="3"/></text:span><text:span text:style-name="T22">年</text:span><text:span text:style-name="T24"> </text:span><text:span text:style-name="T24"><text:s text:c="3"/></text:span><text:span text:style-name="T22">月</text:span><text:span text:style-name="T24"> <text:s text:c="3"/></text:span><text:span text:style-name="T22">日，</text:span><text:span text:style-name="T24"> </text:span><text:span text:style-name="T24"><text:s text:c="3"/></text:span><text:span text:style-name="T22">時</text:span><text:span text:style-name="T24"> <text:s text:c="3"/></text:span><text:span text:style-name="T22">分起</text:span></text:p>
            <text:p text:style-name="Standard"><text:span text:style-name="T22">至</text:span><text:span text:style-name="T24"> </text:span><text:span text:style-name="T24"><text:s text:c="3"/></text:span><text:span text:style-name="T22">年</text:span><text:span text:style-name="T24"> </text:span><text:span text:style-name="T24"><text:s text:c="3"/></text:span><text:span text:style-name="T22">月</text:span><text:span text:style-name="T24"> <text:s text:c="3"/></text:span><text:span text:style-name="T22">日，</text:span><text:span text:style-name="T24"> </text:span><text:span text:style-name="T24"><text:s/></text:span><text:span text:style-name="T24"><text:s text:c="2"/></text:span><text:span text:style-name="T22">時</text:span><text:span text:style-name="T24"> </text:span><text:span text:style-name="T24"><text:s text:c="3"/></text:span><text:span text:style-name="T22">分止，(每)星期</text:span><text:span text:style-name="T24"> <text:s text:c="5"/></text:span><text:span text:style-name="T24"><text:s/></text:span></text:p>
            <text:p text:style-name="Standard"><text:span text:style-name="T22">共計</text:span><text:span text:style-name="T24"> <text:s text:c="5"/></text:span><text:span text:style-name="T22">次。</text:span></text:p>
            <text:p text:style-name="P9">不使用日期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活動</text:p>
            <text:p text:style-name="P3">事由及內容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26">注意事項</text:span></text:p>
          </table:table-cell>
          <table:table-cell table:style-name="表格1.B4" office:value-type="string">
            <text:p text:style-name="P16"><text:span text:style-name="T10">一、右列申請單位(申請人)洽詢</text:span></text:p>
            <text:p text:style-name="P21"><text:span text:style-name="T15"><text:s text:c="7"/></text:span><text:span text:style-name="T10">市民活動中心所列</text:span></text:p>
            <text:p text:style-name="P21"><text:span text:style-name="T10">期間租借情形，本人同意申</text:span></text:p>
            <text:p text:style-name="P21"><text:span text:style-name="T10">請單位(申請人)至公</text:span><text:bookmark text:name="_GoBack"/><text:span text:style-name="T10">所申請</text:span></text:p>
            <text:p text:style-name="P22">租借使用。</text:p>
            <text:p text:style-name="P23"><text:span text:style-name="T10">二、申請單位(申請人)必須遵守「新北市市民活動中心設置使用管理要點」規定，提出申請租借請於使用日前</text:span><text:span text:style-name="T17">90</text:span><text:span text:style-name="T17">日內</text:span><text:span text:style-name="T10">至</text:span><text:span text:style-name="T16">區公所</text:span><text:span text:style-name="T17">5樓民政課(二)</text:span><text:span text:style-name="T10">申辦。</text:span></text:p>
            <text:p text:style-name="P24"/>
            <text:p text:style-name="P10">※本確認書塗改無效，修正</text:p>
            <text:p text:style-name="P25"><text:span text:style-name="T27">處務必經里長簽章</text:span><text:span text:style-name="T10">。</text:span></text:p>
          </table:table-cell>
          <table:table-cell table:style-name="表格1.B1" office:value-type="string">
            <text:p text:style-name="P7"><draw:frame draw:style-name="fr1" draw:name="外框1" text:anchor-type="char" svg:y="0.002cm" svg:width="10.01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text:span text:style-name="T10">申請人(單位)</text:span></text:p></table:table-cell><table:table-cell table:style-name="表格2.B1" office:value-type="string"><text:p text:style-name="P11"/></table:table-cell></table:table-row><table:table-row table:style-name="表格2.2"><table:table-cell table:style-name="表格2.A1" office:value-type="string"><text:p text:style-name="P3">聯絡人</text:p></table:table-cell><table:table-cell table:style-name="表格2.B1" office:value-type="string"><text:p text:style-name="P11"/></table:table-cell></table:table-row><table:table-row table:style-name="表格2.2"><table:table-cell table:style-name="表格2.A1" office:value-type="string"><text:p text:style-name="P2"><text:span text:style-name="T10">電 </text:span><text:span text:style-name="T10"><text:s/></text:span><text:span text:style-name="T10">話</text:span></text:p></table:table-cell><table:table-cell table:style-name="表格2.B1" office:value-type="string"><text:p text:style-name="P11"/></table:table-cell></table:table-row><table:table-row table:style-name="表格2.4"><table:table-cell table:style-name="表格2.A1" office:value-type="string"><text:p text:style-name="P3">里長備註</text:p></table:table-cell><table:table-cell table:style-name="表格2.B1" office:value-type="string"><text:p text:style-name="P12"/></table:table-cell></table:table-row></table:table></draw:text-box></draw:frame></text:p>
          </table:table-cell>
        </table:table-row>
        <table:table-row table:style-name="表格1.5">
          <table:table-cell table:style-name="表格1.A1" office:value-type="string">
            <text:p text:style-name="P14">里長簽章</text:p>
          </table:table-cell>
          <table:table-cell table:style-name="表格1.B2" table:number-columns-spanned="2" office:value-type="string">
            <text:p text:style-name="P6"/>
            <text:p text:style-name="P1"><text:span text:style-name="T19"><text:s text:c="9"/></text:span><text:span text:style-name="T19"><text:s text:c="7"/></text:span><text:span text:style-name="T30">里辦公處</text:span></text:p>
            <text:p text:style-name="P15"/>
            <text:p text:style-name="P13"/>
            <text:p text:style-name="P13"/>
            <text:p text:style-name="P19"><text:span text:style-name="T29">中華民國 <text:s text:c="7"/>年 <text:s text:c="5"/>月 <text:s text:c="5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吳佩芸</meta:initial-creator>
    <meta:creation-date>2024-11-15T10:01:00</meta:creation-date>
    <dc:date>2024-11-18T11:36:02.097000000</dc:date>
    <meta:print-date>2024-11-15T10:28:00</meta:print-date>
    <meta:editing-cycles>11</meta:editing-cycles>
    <meta:editing-duration>PT40M39S</meta:editing-duration>
    <meta:document-statistic meta:table-count="2" meta:image-count="0" meta:object-count="0" meta:page-count="1" meta:paragraph-count="27" meta:word-count="258" meta:character-count="357" meta:non-whitespace-character-count="259"/>
    <meta:generator>LibreOffice/6.3.6.2$Windows_X86_64 LibreOffice_project/2196df99b074d8a661f4036fca8fa0cbfa33a497</meta:generator>
  </office:meta>
</office:document-meta>
</file>