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7cm" fo:margin-left="-0.058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10.019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5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3cm" fo:keep-together="auto"/>
    </style:style>
    <style:style style:name="表格1.4" style:family="table-row">
      <style:table-row-properties style:min-row-height="10.54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7.216cm" fo:keep-together="auto"/>
    </style:style>
    <style:style style:name="表格1.6" style:family="table-row">
      <style:table-row-properties style:row-height="1.501cm" fo:keep-together="auto"/>
    </style:style>
    <style:style style:name="表格2" style:family="table">
      <style:table-properties style:width="36.333cm" fo:margin-left="0cm" table:align="left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7.805cm"/>
    </style:style>
    <style:style style:name="表格2.C" style:family="table-column">
      <style:table-column-properties style:column-width="16.579cm"/>
    </style:style>
    <style:style style:name="表格2.1" style:family="table-row">
      <style:table-row-properties style:row-height="2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2cm" fo:keep-together="auto"/>
    </style:style>
    <style:style style:name="表格2.4" style:family="table-row">
      <style:table-row-properties style:row-height="3.801cm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line-height="0.35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35cm" fo:orphans="2" fo:widows="2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1" style:family="paragraph" style:parent-style-name="Standard">
      <style:paragraph-properties fo:line-height="0.529cm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635cm" fo:orphans="2" fo:widows="2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988cm" fo:orphans="2" fo:widows="2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1.588cm"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1.588cm" fo:orphans="2" fo:widows="2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776cm" fo:orphans="2" fo:widows="2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orphans="2" fo:widows="2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line-height="0.988cm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margin-left="0cm" fo:margin-right="0cm" fo:line-height="0.988cm" fo:text-indent="0.988cm" style:auto-text-indent="false"/>
    </style:style>
    <style:style style:name="P27" style:family="paragraph" style:parent-style-name="Standard">
      <style:paragraph-properties fo:margin-left="-0.005cm" fo:margin-right="0cm" fo:line-height="0.776cm" fo:orphans="2" fo:widows="2" fo:text-indent="0.847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-0.011cm" fo:margin-right="0cm" fo:line-height="0.706cm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loext:graphic-properties draw:fill="none"/>
      <style:paragraph-properties fo:margin-left="0.9cm" fo:margin-right="0cm" fo:line-height="0.776cm" fo:orphans="2" fo:widows="2" fo:text-indent="-0.9cm" style:auto-text-indent="false" fo:background-color="transparent" style:writing-mode="lr-tb"/>
      <style:text-properties officeooo:paragraph-rsid="001c06c6"/>
    </style:style>
    <style:style style:name="P30" style:family="paragraph" style:parent-style-name="Standard">
      <loext:graphic-properties draw:fill="none"/>
      <style:paragraph-properties fo:margin-left="0.9cm" fo:margin-right="0cm" fo:line-height="0.776cm" fo:orphans="2" fo:widows="2" fo:text-indent="-0.9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01c06c6"/>
    </style:style>
    <style:style style:name="P31" style:family="paragraph" style:parent-style-name="Standard">
      <style:paragraph-properties fo:margin-left="-0.005cm" fo:margin-right="0cm" fo:line-height="0.776cm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 style:text-scale="90%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name-complex="標楷體" style:font-size-complex="20pt" style:font-weight-complex="bold" style:text-scale="90%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新細明體" fo:font-size="20pt" style:font-size-asian="20pt" style:font-name-complex="新細明體" style:font-size-complex="20pt"/>
    </style:style>
    <style:style style:name="T18" style:family="text">
      <style:text-properties fo:color="#ff0000"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19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21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22" style:family="text">
      <style:text-properties fo:color="#ff0000" style:font-name="標楷體" fo:font-weight="bold" fo:background-color="#d8d8d8" loext:char-shading-value="0" style:font-name-asian="標楷體" style:language-asian="zh" style:country-asian="HK" style:font-weight-asian="bold" style:font-name-complex="標楷體" style:font-size-complex="12pt"/>
    </style:style>
    <style:style style:name="T23" style:family="text">
      <style:text-properties fo:color="#ff0000" style:font-name="標楷體" fo:font-weight="bold" fo:background-color="#cccccc" loext:char-shading-value="0" style:font-name-asian="標楷體" style:font-weight-asian="bold" style:font-name-complex="標楷體" style:font-size-complex="12pt"/>
    </style:style>
    <style:style style:name="T24" style:family="text">
      <style:text-properties fo:color="#ff0000" style:font-name="標楷體" fo:font-weight="normal" style:font-name-asian="標楷體" style:font-weight-asian="normal" style:font-name-complex="標楷體" style:font-size-complex="12pt" style:font-weight-complex="normal"/>
    </style:style>
    <style:style style:name="T25" style:family="text">
      <style:text-properties fo:color="#000000" style:font-name="標楷體" fo:font-weight="normal" style:font-name-asian="標楷體" style:font-weight-asian="normal" style:font-name-complex="標楷體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新北市土城區市民活動中心使用申請</text:span><text:span text:style-name="T3">書</text:span><text:span text:style-name="T2"> </text:span></text:p>
      <text:p text:style-name="P2"><text:s text:c="4"/>茲向　貴區公所租借市民活動中心，願遵守使用管理要點所項規定，如有損壞，申請人願負損害賠償之責，請惠予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使用場所</text:p>
          </table:table-cell>
          <table:table-cell table:style-name="表格1.B1" table:number-columns-spanned="2" office:value-type="string">
            <text:p text:style-name="P1"><text:span text:style-name="T9"><text:s text:c="3"/></text:span><text:span text:style-name="T17"><text:s text:c="4"/></text:span><text:span text:style-name="T9"><text:s text:c="10"/></text:span><text:span text:style-name="T11">市民活動中心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使用時間</text:p>
          </table:table-cell>
          <table:table-cell table:style-name="表格1.B2" table:number-columns-spanned="2" office:value-type="string">
            <text:p text:style-name="P24"><text:span text:style-name="T9">自114年</text:span><text:span text:style-name="T10"> <text:s text:c="3"/></text:span><text:span text:style-name="T9">月</text:span><text:span text:style-name="T10"> <text:s text:c="3"/></text:span><text:span text:style-name="T9">日 </text:span><text:span text:style-name="T10"><text:s text:c="5"/></text:span><text:span text:style-name="T9">時</text:span><text:span text:style-name="T10"> <text:s text:c="4"/></text:span><text:span text:style-name="T9">分起，</text:span></text:p>
            <text:p text:style-name="P24"><text:span text:style-name="T9">至114年</text:span><text:span text:style-name="T10"> <text:s text:c="3"/></text:span><text:span text:style-name="T9">月</text:span><text:span text:style-name="T10"> <text:s text:c="3"/></text:span><text:span text:style-name="T9">日 </text:span><text:span text:style-name="T10"><text:s text:c="5"/></text:span><text:span text:style-name="T9">時</text:span><text:span text:style-name="T10"> <text:s text:c="4"/></text:span><text:span text:style-name="T9">分止。 <text:s/>(每)星期</text:span><text:span text:style-name="T10"> <text:s text:c="12"/></text:span></text:p>
            <text:p text:style-name="P24"><text:span text:style-name="T9">共計</text:span><text:span text:style-name="T10"> <text:s text:c="4"/></text:span><text:span text:style-name="T9">次。不使用日期：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活動</text:p>
            <text:p text:style-name="P6">事由及內容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>收費標準：</text:p>
            <text:p text:style-name="P1"><text:span text:style-name="T12">※</text:span><text:span text:style-name="T13">以</text:span><text:span text:style-name="T16">小時</text:span><text:span text:style-name="T13">計費</text:span></text:p>
            <text:p text:style-name="P1"><text:span text:style-name="T12">※</text:span><text:span text:style-name="T13">以</text:span><text:span text:style-name="T16">新臺幣</text:span><text:span text:style-name="T13">計算</text:span></text:p>
            <text:p text:style-name="P1"><text:span text:style-name="T12">※</text:span><text:span text:style-name="T13">以</text:span><text:span text:style-name="T16">悠遊卡</text:span><text:span text:style-name="T13">繳費</text:span></text:p>
          </table:table-cell>
          <table:table-cell table:style-name="表格1.A4" office:value-type="string">
            <text:p text:style-name="P24"><text:span text:style-name="T4">一、場地費</text:span><text:span text:style-name="T5"> <text:s text:c="7"/></text:span><text:span text:style-name="T4">元</text:span></text:p>
            <text:p text:style-name="P26"><text:span text:style-name="T4">*時數</text:span><text:span text:style-name="T5"> <text:s text:c="8"/></text:span><text:span text:style-name="T4">*次數</text:span><text:span text:style-name="T5"> <text:s text:c="5"/></text:span></text:p>
            <text:p text:style-name="P26"><text:span text:style-name="T4">*折扣率</text:span><text:span text:style-name="T5"> <text:s text:c="6"/></text:span><text:span text:style-name="T4">(%)</text:span></text:p>
            <text:p text:style-name="P26"><text:span text:style-name="T4">場地使用費,計</text:span><text:span text:style-name="T5"> <text:s text:c="7"/></text:span><text:span text:style-name="T4">元整</text:span></text:p>
            <text:p text:style-name="P24"><text:span text:style-name="T4">二、冷氣費</text:span><text:span text:style-name="T5"> <text:s text:c="7"/></text:span><text:span text:style-name="T4">元</text:span></text:p>
            <text:p text:style-name="P26"><text:span text:style-name="T4">*時數</text:span><text:span text:style-name="T5"> <text:s text:c="6"/></text:span><text:span text:style-name="T8">（小時）</text:span></text:p>
            <text:p text:style-name="P26"><text:span text:style-name="T4">冷氣使用費,計</text:span><text:span text:style-name="T5"> <text:s text:c="7"/></text:span><text:span text:style-name="T4">元整</text:span></text:p>
            <text:p text:style-name="P24"><text:span text:style-name="T7">三、使用費共計</text:span><text:span text:style-name="T6"> <text:s text:c="8"/></text:span><text:span text:style-name="T7">元整</text:span><text:bookmark text:name="_GoBack"/><text:span text:style-name="T7">。</text:span></text:p>
            <text:p text:style-name="P8"/>
            <text:p text:style-name="P25"><text:span text:style-name="T15">冷氣卡號</text:span><text:span text:style-name="T13">： <text:s text:c="3"/></text:span></text:p>
            <text:p text:style-name="P25"><text:span text:style-name="T14">已領取</text:span><text:span text:style-name="T13">:□</text:span><text:span text:style-name="T14">冷氣卡</text:span><text:span text:style-name="T13">□</text:span><text:span text:style-name="T14">繳費收據</text:span><text:span text:style-name="T13"> </text:span></text:p>
            <text:p text:style-name="P11">冷氣儲值卡為一團體一卡,不可轉讓予其他團體,如有違反該卡不予退費(因涉及第一手團體剩餘時間)</text:p>
          </table:table-cell>
          <table:table-cell table:style-name="表格1.B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3">申請單位</text:p>
                  <text:p text:style-name="P9">(統一編號)</text:p>
                </table:table-cell>
                <table:table-cell table:style-name="表格2.A1" office:value-type="string">
                  <text:p text:style-name="P10"/>
                </table:table-cell>
                <table:table-cell table:style-name="表格2.C1" office:value-type="string">
                  <text:p text:style-name="P14"/>
                  <text:p text:style-name="P19"/>
                </table:table-cell>
              </table:table-row>
              <table:table-row table:style-name="表格2.2">
                <table:table-cell table:style-name="表格2.A1" office:value-type="string">
                  <text:p text:style-name="P13">申請人</text:p>
                </table:table-cell>
                <table:table-cell table:style-name="表格2.A1" office:value-type="string">
                  <text:p text:style-name="P15"/>
                </table:table-cell>
                <table:table-cell table:style-name="表格2.C1" office:value-type="string">
                  <text:p text:style-name="P14"/>
                  <text:p text:style-name="P19"/>
                </table:table-cell>
              </table:table-row>
              <table:table-row table:style-name="表格2.2">
                <table:table-cell table:style-name="表格2.A1" office:value-type="string">
                  <text:p text:style-name="P13">聯絡電話</text:p>
                </table:table-cell>
                <table:table-cell table:style-name="表格2.A1" office:value-type="string">
                  <text:p text:style-name="P12">市話：( <text:s text:c="4"/>)</text:p>
                  <text:p text:style-name="P22"/>
                  <text:p text:style-name="P12">行動電話：</text:p>
                </table:table-cell>
                <table:table-cell table:style-name="表格2.C1" office:value-type="string">
                  <text:p text:style-name="P20">市話</text:p>
                  <text:p text:style-name="P20"/>
                  <text:p text:style-name="P19">手機</text:p>
                  <text:p text:style-name="P19"/>
                </table:table-cell>
              </table:table-row>
              <table:table-row table:style-name="表格2.4">
                <table:table-cell table:style-name="表格2.A1" office:value-type="string">
                  <text:p text:style-name="P13">通訊地址</text:p>
                </table:table-cell>
                <table:table-cell table:style-name="表格2.B4" office:value-type="string">
                  <text:p text:style-name="P16"><text:s text:c="5"/>縣(市) <text:s text:c="3"/>區市鄉鎮 　 <text:s text:c="3"/>路(街)</text:p>
                  <text:p text:style-name="P17">　 <text:s text:c="2"/>段　　 巷　 　弄　 　號　 　樓</text:p>
                </table:table-cell>
                <table:table-cell table:style-name="表格2.C1" office:value-type="string">
                  <text:p text:style-name="P20">郵遞區號 </text:p>
                  <text:p text:style-name="P20"/>
                  <text:p text:style-name="P20"/>
                  <text:p text:style-name="P20"/>
                  <text:p text:style-name="P19"/>
                </table:table-cell>
              </table:table-row>
            </table:table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4">備註</text:p>
          </table:table-cell>
          <table:table-cell table:style-name="表格1.B2" table:number-columns-spanned="2" office:value-type="string">
            <text:p text:style-name="P23">※注意事項：</text:p>
            <text:p text:style-name="P18">1.□本人(單位申請人)已知會里長使用時間及課程內容，如有違反，區公所得退費並取消課程。</text:p>
            <text:p text:style-name="P31">2.□請確實依「新北市市民活動中心設置使用管理要點」使用；不得有營利、違反公序良俗、</text:p>
            <text:p text:style-name="P27">影響周邊安寧及破壞公物等行為。如有違反事項，區公所有權取消課程。</text:p>
            <text:p text:style-name="P29"><text:span text:style-name="T8">3.□</text:span><text:span text:style-name="T18">因故</text:span><text:span text:style-name="T19">取消</text:span><text:span text:style-name="T18">或</text:span><text:span text:style-name="T19">改(延)</text:span><text:span text:style-name="T18">期</text:span><text:span text:style-name="T19">，申請人</text:span><text:span text:style-name="T18">應於原訂使用日</text:span><text:span text:style-name="T21">3</text:span><text:span text:style-name="T22">日前</text:span><text:span text:style-name="T18">向區公所</text:span><text:span text:style-name="T19">辦理，</text:span><text:span text:style-name="T18">逾期不予受理</text:span><text:span text:style-name="T19">；</text:span><text:span text:style-name="T18">且所繳之費用不予退還。</text:span><text:span text:style-name="T19">（</text:span><text:span text:style-name="T18">使用管理要點第</text:span><text:span text:style-name="T19">10</text:span><text:span text:style-name="T18">點第</text:span><text:span text:style-name="T19">5</text:span><text:span text:style-name="T18">項</text:span><text:span text:style-name="T19">）</text:span></text:p>
            <text:p text:style-name="P30"><text:span text:style-name="T25">4.□敬請各使用單位依「新北市市民活動中心設置使用管理要點」規定，</text:span><text:span text:style-name="T19">於使用日前</text:span><text:span text:style-name="T23">90日內</text:span><text:span text:style-name="T19">，</text:span><text:span text:style-name="T20">以書面向區公所提出申請</text:span><text:span text:style-name="T25">。鑑於各市民活動中心申請單位眾多，</text:span><text:span text:style-name="T19">請各單位</text:span><text:span text:style-name="T23">務必自行留意</text:span><text:span text:style-name="T19">申請期限並配合辦理。</text:span></text:p>
            <text:p text:style-name="P28">本人(單位申請人)已詳閱上述規定並同意確實遵守，簽名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審 <text:s text:c="3"/>查</text:p>
            <text:p text:style-name="P6">意 <text:s text:c="3"/>見</text:p>
          </table:table-cell>
          <table:table-cell table:style-name="表格1.B2" table:number-columns-spanned="2" office:value-type="string">
            <text:p text:style-name="P21"/>
          </table:table-cell>
          <table:covered-table-cell/>
        </table:table-row>
      </table:table>
      <text:p text:style-name="P3">承辦人　　　　 　　業務主管　　　 　　　會 <text:s/>計　　　 　　　機關首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3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張凱勛</meta:initial-creator>
    <meta:creation-date>2024-06-13T16:10:00</meta:creation-date>
    <dc:date>2025-07-24T11:49:34.915000000</dc:date>
    <meta:print-date>2024-12-06T09:18:00</meta:print-date>
    <meta:editing-cycles>42</meta:editing-cycles>
    <meta:editing-duration>PT3H15M26S</meta:editing-duration>
    <meta:generator>LibreOffice/6.3.6.2$Windows_X86_64 LibreOffice_project/2196df99b074d8a661f4036fca8fa0cbfa33a497</meta:generator>
    <meta:document-statistic meta:table-count="2" meta:image-count="0" meta:object-count="0" meta:page-count="1" meta:paragraph-count="48" meta:word-count="643" meta:character-count="884" meta:non-whitespace-character-count="660"/>
  </office:meta>
</office:document-meta>
</file>