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0.07cm"/>
    </style:style>
    <style:style style:name="表格1.1" style:family="table-row">
      <style:table-row-properties style:row-height="1.1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7.2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22cm" fo:keep-together="auto"/>
    </style:style>
    <style:style style:name="表格1.4" style:family="table-row">
      <style:table-row-properties style:row-height="7.246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7.011cm" fo:keep-together="auto"/>
    </style:style>
    <style:style style:name="表格2" style:family="table">
      <style:table-properties style:width="20.07cm" fo:margin-left="-0.05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8.02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7.25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7.301cm" fo:keep-together="auto"/>
    </style:style>
    <style:style style:name="表格2.4" style:family="table-row">
      <style:table-row-properties style:row-height="7.59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2.50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176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776cm" fo:orphans="2" fo:widows="2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50%" fo:orphans="2" fo:widows="2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0.776cm" fo:text-indent="0.988cm" style:auto-text-indent="false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</style:style>
    <style:style style:name="P16" style:family="paragraph" style:parent-style-name="Standard">
      <style:paragraph-properties fo:margin-left="0cm" fo:margin-right="0cm" fo:line-height="0.67cm" fo:text-indent="0.847cm" style:auto-text-indent="false"/>
    </style:style>
    <style:style style:name="P17" style:family="paragraph" style:parent-style-name="Standard">
      <style:paragraph-properties fo:margin-left="0cm" fo:margin-right="0cm" fo:line-height="0.706cm" fo:text-indent="4.4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-0.005cm" fo:margin-right="0cm" fo:line-height="0.776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-0.011cm" fo:margin-right="0cm" fo:line-height="0.776cm" fo:orphans="2" fo:widows="2" fo:text-indent="0cm" style:auto-text-indent="false"/>
    </style:style>
    <style:style style:name="P20" style:family="paragraph" style:parent-style-name="Standard">
      <style:paragraph-properties fo:margin-left="-0.011cm" fo:margin-right="0cm" fo:line-height="0.776cm" fo:orphans="2" fo:widows="2" fo:text-indent="0.847cm" style:auto-text-indent="false"/>
    </style:style>
    <style:style style:name="P21" style:family="paragraph" style:parent-style-name="Standard">
      <loext:graphic-properties draw:fill="none"/>
      <style:paragraph-properties fo:margin-left="0.9cm" fo:margin-right="0cm" fo:line-height="0.423cm" fo:orphans="2" fo:widows="2" fo:text-indent="-0.9cm" style:auto-text-indent="false" fo:background-color="transparent" style:writing-mode="lr-tb"/>
    </style:style>
    <style:style style:name="P22" style:family="paragraph" style:parent-style-name="Standard">
      <loext:graphic-properties draw:fill="none"/>
      <style:paragraph-properties fo:margin-left="0.9cm" fo:margin-right="0cm" fo:line-height="0.423cm" fo:orphans="2" fo:widows="2" fo:text-indent="-0.9cm" style:auto-text-indent="false" fo:background-color="transparent" style:writing-mode="lr-tb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564cm" fo:margin-right="0cm" fo:line-height="1.411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-0.005cm" fo:margin-right="0cm" fo:line-height="0.776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776cm" fo:text-indent="0.988cm" style:auto-text-indent="false"/>
      <style:text-properties officeooo:paragraph-rsid="000e90d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15" style:family="text">
      <style:text-properties style:font-name="新細明體" fo:font-size="20pt" style:font-size-asian="20pt" style:font-name-complex="新細明體" style:font-size-complex="20pt"/>
    </style:style>
    <style:style style:name="T16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0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 style:font-size-complex="12pt"/>
    </style:style>
    <style:style style:name="T21" style:family="text">
      <style:text-properties fo:color="#ff0000" style:font-name="標楷體" fo:font-weight="bold" fo:background-color="#cccccc" loext:char-shading-value="0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text:span text:style-name="T4">新北市土城區市民活動中心使用申請</text:span><text:span text:style-name="T6">書</text:span><text:span text:style-name="T5"> </text:span></text:p>
      <text:p text:style-name="P7"/>
      <text:p text:style-name="P3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0"><text:s text:c="3"/></text:span><text:span text:style-name="T15"><text:s text:c="4"/></text:span><text:span text:style-name="T10"><text:s text:c="8"/></text:span><text:span text:style-name="T11">市民活動中心</text:span></text:p>
          </table:table-cell>
        </table:table-row>
        <table:table-row table:style-name="表格1.2">
          <table:table-cell table:style-name="表格1.A2" office:value-type="string">
            <text:p text:style-name="P8">一、使用時間：</text:p>
            <text:p text:style-name="P26"><text:span text:style-name="T1">自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4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2"><text:span text:style-name="T7">二、</text:span><text:span text:style-name="T8">活動事由:</text:span></text:p>
            <text:p text:style-name="P12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5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5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5"><text:span text:style-name="T7">（三）使用費共計</text:span><text:span text:style-name="T12"> <text:s text:c="5"/></text:span><text:span text:style-name="T7">元整。</text:span></text:p>
            <text:p text:style-name="P16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  <table:table-row table:style-name="表格1.3">
          <table:table-cell table:style-name="表格1.A1" office:value-type="string">
            <text:p text:style-name="P17">市民活動中心</text:p>
          </table:table-cell>
        </table:table-row>
        <table:table-row table:style-name="表格1.4">
          <table:table-cell table:style-name="表格1.A2" office:value-type="string">
            <text:p text:style-name="P8">一、使用時間：</text:p>
            <text:p text:style-name="P26"><text:span text:style-name="T1">自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4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2"><text:span text:style-name="T7">二、</text:span><text:span text:style-name="T8">活動事由:</text:span></text:p>
            <text:p text:style-name="P12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5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5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5"><text:span text:style-name="T7">（三）使用費共計</text:span><text:span text:style-name="T12"> <text:s text:c="5"/></text:span><text:span text:style-name="T7">元整。</text:span></text:p>
            <text:p text:style-name="P16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  <table:table-row table:style-name="表格1.5">
          <table:table-cell table:style-name="表格1.A1" office:value-type="string">
            <text:p text:style-name="P17">市民活動中心</text:p>
          </table:table-cell>
        </table:table-row>
        <text:soft-page-break/>
        <table:table-row table:style-name="表格1.6">
          <table:table-cell table:style-name="表格1.A2" office:value-type="string">
            <text:p text:style-name="P8">一、使用時間：</text:p>
            <text:p text:style-name="P26"><text:span text:style-name="T1">自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4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2"><text:span text:style-name="T7">二、</text:span><text:span text:style-name="T8">活動事由:</text:span></text:p>
            <text:p text:style-name="P12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5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5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5"><text:span text:style-name="T7">（三）使用費共計</text:span><text:span text:style-name="T12"> <text:s text:c="5"/></text:span><text:span text:style-name="T7">元整。</text:span></text:p>
            <text:p text:style-name="P16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0"><text:s text:c="3"/></text:span><text:span text:style-name="T15"><text:s text:c="4"/></text:span><text:span text:style-name="T10"><text:s text:c="8"/></text:span><text:span text:style-name="T11">市民活動中心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一、使用時間：</text:p>
            <text:p text:style-name="P26"><text:span text:style-name="T1">自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4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2"><text:span text:style-name="T7">二、</text:span><text:span text:style-name="T8">活動事由:</text:span></text:p>
            <text:p text:style-name="P12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5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 </text:span></text:p>
            <text:p text:style-name="P15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5"><text:span text:style-name="T7">（三）使用費共計 </text:span><text:span text:style-name="T12"><text:s text:c="6"/></text:span><text:span text:style-name="T7">元整。</text:span></text:p>
            <text:p text:style-name="P15"><text:span text:style-name="T7">（四）冷氣卡號： <text:s text:c="12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1">申請單位： <text:s text:c="29"/>統 <text:s text:c="3"/>編：</text:p>
            <text:p text:style-name="P11">申 請 人：</text:p>
            <text:p text:style-name="P11">聯絡電話 (市話)： <text:s text:c="22"/>行動電話:</text:p>
            <text:p text:style-name="P11">通訊地址： <text:s text:c="6"/>縣(市) <text:s text:c="6"/>區市鄉鎮 <text:s text:c="9"/>路(街) <text:s text:c="5"/>段 <text:s text:c="6"/>巷 <text:s text:c="17"/></text:p>
            <text:p text:style-name="P23"><text:s text:c="17"/>弄 <text:s text:c="7"/>號 <text:s text:c="7"/>樓</text:p>
          </table:table-cell>
          <table:covered-table-cell/>
        </table:table-row>
        <text:soft-page-break/>
        <table:table-row table:style-name="表格2.4">
          <table:table-cell table:style-name="表格2.A4" office:value-type="string">
            <text:p text:style-name="P5">備註</text:p>
          </table:table-cell>
          <table:table-cell table:style-name="表格2.A2" office:value-type="string">
            <text:p text:style-name="P10">1.□本人(單位申請人)已知會里長使用時間及課程內容，如有違反，區公所得退費並取消課程。</text:p>
            <text:p text:style-name="P24">2.□請確實依「新北市市民活動中心設置使用管理要點」使用；不得有營利、違反公序良俗，</text:p>
            <text:p text:style-name="P18">影響周邊安寧及破壞公物等行為。如有違反事項，公所有權取消課程。</text:p>
            <text:p text:style-name="P19"><text:span text:style-name="T7">3.□</text:span><text:span text:style-name="T16">因故</text:span><text:span text:style-name="T17">取消或改(延)期，申請人</text:span><text:span text:style-name="T16">應於原訂使用日</text:span><text:span text:style-name="T19">3</text:span><text:span text:style-name="T20">日前</text:span><text:span text:style-name="T16">向區公所</text:span><text:span text:style-name="T17">辦理，</text:span><text:span text:style-name="T16">逾期不予受理</text:span><text:span text:style-name="T17">；</text:span><text:span text:style-name="T16">且所繳</text:span></text:p>
            <text:p text:style-name="P20"><text:span text:style-name="T16">之費用不予退還。</text:span><text:span text:style-name="T17">（</text:span><text:span text:style-name="T16">使用管理要點第</text:span><text:span text:style-name="T17">10</text:span><text:span text:style-name="T16">點第</text:span><text:span text:style-name="T17">5</text:span><text:span text:style-name="T16">項</text:span><text:span text:style-name="T17">）</text:span></text:p>
            <text:p text:style-name="P22">4.□冷氣儲值卡為一團體一卡,不可轉讓予其他團體,如有違反該卡不予退費(因涉及第一手團體剩餘時間)</text:p>
            <text:p text:style-name="P21"><text:span text:style-name="T7">5.□敬請各使用單位依「新北市市民活動中心設置使用管理要點」規定，</text:span><text:span text:style-name="T18">於使用日前</text:span><text:span text:style-name="T21">90日內</text:span><text:span text:style-name="T18">，以書面向區公所提出申請。</text:span><text:span text:style-name="T7">鑑於各市民活動中心申請單位眾多，</text:span><text:span text:style-name="T18">請各單位</text:span><text:span text:style-name="T21">務必自行留意</text:span><text:span text:style-name="T18">申請期限並配合辦理</text:span><text:span text:style-name="T7">。</text:span></text:p>
            <text:p text:style-name="P13"><text:span text:style-name="T2">本租借團體(本人)已詳閱上述規定並同意確實遵守，</text:span><text:span text:style-name="T10">簽名：</text:span></text:p>
          </table:table-cell>
        </table:table-row>
        <table:table-row table:style-name="表格2.5">
          <table:table-cell table:style-name="表格2.A4" office:value-type="string">
            <text:p text:style-name="P9">審查意見</text:p>
          </table:table-cell>
          <table:table-cell table:style-name="表格2.A2" office:value-type="string">
            <text:p text:style-name="P6"/>
          </table:table-cell>
        </table:table-row>
      </table:table>
      <text:p text:style-name="P4">承辦人　　　　 　　業務主管　　　 　　　會 <text:s/>計　　　 　　　機關首長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凱勛</meta:initial-creator>
    <meta:creation-date>2023-09-06T09:45:00</meta:creation-date>
    <dc:date>2025-12-30T10:24:30.925000000</dc:date>
    <meta:print-date>2025-01-03T09:17:00</meta:print-date>
    <meta:editing-cycles>27</meta:editing-cycles>
    <meta:editing-duration>PT46M25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58" meta:word-count="1143" meta:character-count="1881" meta:non-whitespace-character-count="1175"/>
  </office:meta>
</office:document-meta>
</file>