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5">註：本表如不敷使用，請自行延長</text:span><text:span text:style-name="T4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各用人機關應組成3至5人之遴選小組，辦理初審合格人員之面談或測驗之甄選作業</dc:title>
    <meta:initial-creator>洪玉真</meta:initial-creator>
    <dc:creator>游弘裕</dc:creator>
    <meta:creation-date>2018-06-04T07:40:00Z</meta:creation-date>
    <dc:date>2018-06-04T07:40:00Z</dc:date>
    <meta:print-date>2011-02-23T06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