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text-scale="90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90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3.1736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12" style:family="table">
      <style:table-properties style:width="7.777in" fo:margin-left="-0.1777in" table:align="left"/>
    </style:style>
    <style:style style:name="TableRow16" style:family="table-row">
      <style:table-row-properties style:min-row-height="0.5819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text-indent="1.125in"/>
      <style:text-properties style:font-name="標楷體" style:font-name-asian="標楷體" style:font-name-complex="Times New Roman" fo:font-size="18pt" style:font-size-asian="18pt" style:font-size-complex="18pt"/>
    </style:style>
    <style:style style:name="TableRow22" style:family="table-row">
      <style:table-row-properties style:min-row-height="1.509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name-complex="Times New Roman" fo:font-size="18pt" style:font-size-asian="18pt" style:font-size-complex="18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name-complex="Times New Roman" fo:font-size="8pt" style:font-size-asian="8pt" style:font-size-complex="8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/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50" style:family="table-row">
      <style:table-row-properties style:min-row-height="0.9944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/>
    </style:style>
    <style:style style:name="TableRow57" style:family="table-row">
      <style:table-row-properties style:min-row-height="5.1569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6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6.5201in" style:use-optimal-column-width="false"/>
    </style:style>
    <style:style style:name="TableColumn91" style:family="table-column">
      <style:table-column-properties style:column-width="6.5201in" style:use-optimal-column-width="false"/>
    </style:style>
    <style:style style:name="Table88" style:family="table">
      <style:table-properties style:width="14.2215in" fo:margin-left="0.0756in" table:align="left"/>
    </style:style>
    <style:style style:name="TableRow92" style:family="table-row">
      <style:table-row-properties style:min-row-height="0.936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4pt" fo:background-color="#FFFFFF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fo:background-color="#FFFFFF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5256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4pt" fo:background-color="#FFFFFF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1.381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fo:background-color="#FFFFFF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2.0909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fo:background-color="#FFFFFF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777in" fo:text-indent="0.5833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1.5923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5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新北市土城區市民活動中心 <text:s/></text:span><text:span text:style-name="T3">里</text:span><text:span text:style-name="T4">長確認書</text:span></text:p>
      <text:p text:style-name="P5"><text:span text:style-name="T6">※</text:span><text:span text:style-name="T7">本確認書塗改無效，修正處務必經里長簽章。</text:span><text:span text:style-name="T8"><text:s/></text:span></text:p>
      <text:p text:style-name="P9"><text:span text:style-name="T10"><text:s text:c="4"/></text:span><text:span text:style-name="T11"><text:s text:c="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使用場所</text:span></text:p>
          </table:table-cell>
          <table:table-cell table:style-name="TableCell20" table:number-columns-spanned="2">
            <text:p text:style-name="P21">市民活動中心</text:p>
          </table:table-cell>
          <table:covered-table-cell/>
        </table:table-row>
        <table:table-row table:style-name="TableRow22">
          <table:table-cell table:style-name="TableCell23">
            <text:p text:style-name="P24">使用時間</text:p>
            <text:p text:style-name="P25"><text:span text:style-name="T26">收費標準:以小時計費</text:span></text:p>
          </table:table-cell>
          <table:table-cell table:style-name="TableCell27" table:number-columns-spanned="2">
            <text:p text:style-name="P28"/>
            <text:p text:style-name="P29"><text:span text:style-name="T30">自</text:span><text:span text:style-name="T31"><text:s text:c="5"/>月 <text:s text:c="4"/></text:span><text:span text:style-name="T32">日 <text:s/></text:span><text:span text:style-name="T33"><text:s text:c="7"/>時 <text:s text:c="5"/>分</text:span><text:span text:style-name="T34">起</text:span></text:p>
            <text:p text:style-name="P35"/>
            <text:p text:style-name="P36"><text:span text:style-name="T37">至</text:span><text:span text:style-name="T38"><text:s text:c="5"/>月 <text:s text:c="4"/></text:span><text:span text:style-name="T39">日 <text:s/></text:span><text:span text:style-name="T40"><text:s text:c="7"/>時 <text:s text:c="5"/>分</text:span><text:span text:style-name="T41">止.(每)</text:span><text:span text:style-name="T42">星期</text:span><text:span text:style-name="T43"><text:s text:c="7"/></text:span></text:p>
            <text:p text:style-name="P44"/>
            <text:p text:style-name="P45"><text:span text:style-name="T46">共計<text:s/></text:span><text:span text:style-name="T47"><text:s text:c="6"/></text:span><text:span text:style-name="T48"><text:s/>次. <text:s text:c="3"/>不使用日期</text:span><text:span text:style-name="T49">：</text:span></text:p>
          </table:table-cell>
          <table:covered-table-cell/>
        </table:table-row>
        <table:table-row table:style-name="TableRow50">
          <table:table-cell table:style-name="TableCell51">
            <text:p text:style-name="P52">活動</text:p>
            <text:p text:style-name="P53">事由及內容</text:p>
          </table:table-cell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確認事項</text:span></text:p>
          </table:table-cell>
          <table:table-cell table:style-name="TableCell61">
            <text:p text:style-name="P62"><text:span text:style-name="T63">一、</text:span><text:span text:style-name="T64">右列申請單位(人)</text:span><text:span text:style-name="T65">洽詢</text:span><text:span text:style-name="T66"><text:s text:c="7"/></text:span><text:span text:style-name="T67">市民活動中心</text:span><text:span text:style-name="T68">所列期間租借情形</text:span><text:span text:style-name="T69">，</text:span><text:span text:style-name="T70">本人同意</text:span><text:span text:style-name="T71">申請單位(人)</text:span><text:span text:style-name="T72">至公</text:span><text:bookmark-start text:name="_GoBack"/><text:bookmark-end text:name="_GoBack"/><text:span text:style-name="T73">所申</text:span><text:span text:style-name="T74">請租借使用</text:span><text:span text:style-name="T75">，</text:span><text:span text:style-name="T76">核准與否需以公所函復公文為</text:span><text:span text:style-name="T77">準</text:span><text:span text:style-name="T78">。</text:span></text:p>
            <text:p text:style-name="P79"><text:span text:style-name="T80">二、申請單位(人)</text:span><text:span text:style-name="T81">必須遵守「新北市市民活動中心設置使用管理要點」規定，提出申請(至遲</text:span><text:span text:style-name="T82">必</text:span><text:span text:style-name="T83">需於</text:span><text:span text:style-name="T84">使用</text:span><text:span text:style-name="T85">日前15日<text:s/></text:span><text:span text:style-name="T86">申請)。</text:span></text:p>
          </table:table-cell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申請單位</text:p>
                  <text:p text:style-name="P95"><text:span text:style-name="T96">名稱</text:span>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聯絡人姓名</text:p>
                </table:table-cell>
                <table:table-cell table:style-name="TableCell105">
                  <text:p text:style-name="P106"><text:s/></text:p>
                </table:table-cell>
                <table:table-cell table:style-name="TableCell107">
                  <text:p text:style-name="P108"/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聯絡方式</text:span></text:p>
                </table:table-cell>
                <table:table-cell table:style-name="TableCell114">
                  <text:p text:style-name="P115">市話</text:p>
                  <text:p text:style-name="P116"/>
                  <text:p text:style-name="P117">手機</text:p>
                  <text:p text:style-name="P118"/>
                </table:table-cell>
                <table:table-cell table:style-name="TableCell119">
                  <text:p text:style-name="P120">市話</text:p>
                  <text:p text:style-name="P121"/>
                  <text:p text:style-name="P122">手機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里長備註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>郵遞區號<text:s/></text:p>
                  <text:p text:style-name="P131"/>
                  <text:p text:style-name="P132"/>
                  <text:p text:style-name="P133"/>
                  <text:p text:style-name="P134"/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里長簽章</text:span></text:p>
          </table:table-cell>
          <table:table-cell table:style-name="TableCell140" table:number-columns-spanned="2">
            <text:p text:style-name="P141"><text:span text:style-name="T142"><text:s text:c="9"/></text:span><text:span text:style-name="T143">里辦公處<text:s/></text:span><text:span text:style-name="T144"><text:s/></text:span></text:p>
            <text:p text:style-name="P145"/>
            <text:p text:style-name="P146"/>
            <text:p text:style-name="P147"/>
            <text:p text:style-name="P148"/>
            <text:p text:style-name="P149"><text:span text:style-name="T150">中華民國</text:span><text:span text:style-name="T151"><text:s text:c="8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佩芸</meta:initial-creator>
    <dc:creator>游弘裕</dc:creator>
    <meta:creation-date>2018-03-15T03:21:00Z</meta:creation-date>
    <dc:date>2018-03-15T03:36:00Z</dc:date>
    <meta:print-date>2017-09-11T11:54:00Z</meta:print-date>
    <meta:template xlink:href="Normal.dotm" xlink:type="simple"/>
    <meta:editing-cycles>3</meta:editing-cycles>
    <meta:editing-duration>PT900S</meta:editing-duration>
    <meta:document-statistic meta:page-count="1" meta:paragraph-count="1" meta:word-count="68" meta:character-count="455" meta:row-count="3" meta:non-whitespace-character-count="388"/>
  </office:meta>
</office:document-meta>
</file>