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 Light1" svg:font-family="'微軟正黑體 Light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 Light" svg:font-family="'微軟正黑體 Light'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7cm" fo:margin-left="-0.058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7.063cm"/>
    </style:style>
    <style:style style:name="表格1.C" style:family="table-column">
      <style:table-column-properties style:column-width="10.31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3.501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3cm" fo:keep-together="auto"/>
    </style:style>
    <style:style style:name="表格1.4" style:family="table-row">
      <style:table-row-properties style:min-row-height="10.01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34cm" fo:keep-together="auto"/>
    </style:style>
    <style:style style:name="表格2" style:family="table">
      <style:table-properties style:width="36.333cm" fo:margin-left="0cm" table:align="left" style:writing-mode="lr-tb"/>
    </style:style>
    <style:style style:name="表格2.A" style:family="table-column">
      <style:table-column-properties style:column-width="1.99cm"/>
    </style:style>
    <style:style style:name="表格2.B" style:family="table-column">
      <style:table-column-properties style:column-width="17.764cm"/>
    </style:style>
    <style:style style:name="表格2.C" style:family="table-column">
      <style:table-column-properties style:column-width="16.579cm"/>
    </style:style>
    <style:style style:name="表格2.1" style:family="table-row">
      <style:table-row-properties style:min-row-height="1.44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35cm" fo:keep-together="auto"/>
    </style:style>
    <style:style style:name="表格2.3" style:family="table-row">
      <style:table-row-properties style:row-height="1.801cm" fo:keep-together="auto"/>
    </style:style>
    <style:style style:name="表格2.4" style:family="table-row">
      <style:table-row-properties style:min-row-height="4.616cm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635cm" fo:orphans="2" fo:widows="2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635cm" fo:orphans="2" fo:widows="2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882cm" fo:orphans="2" fo:widows="2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orphans="2" fo:widows="2"/>
      <style:text-properties officeooo:paragraph-rsid="0013ce28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top="0.201cm" fo:margin-bottom="0.201cm" loext:contextual-spacing="false" fo:line-height="100%"/>
    </style:style>
    <style:style style:name="P18" style:family="paragraph" style:parent-style-name="Standard">
      <style:paragraph-properties fo:margin-top="0.302cm" fo:margin-bottom="0.302cm" loext:contextual-spacing="false" fo:line-height="100%"/>
    </style:style>
    <style:style style:name="P19" style:family="paragraph" style:parent-style-name="Standard">
      <style:paragraph-properties fo:margin-top="0.402cm" fo:margin-bottom="0.402cm" loext:contextual-spacing="false" fo:line-height="1.235cm" fo:text-align="justify" style:justify-single-word="false" fo:orphans="2" fo:widows="2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margin-top="0.402cm" fo:margin-bottom="0.402cm" loext:contextual-spacing="false" fo:line-height="0.917cm" fo:text-align="justify" style:justify-single-word="false" fo:orphans="2" fo:widows="2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margin-top="0.402cm" fo:margin-bottom="0.402cm" loext:contextual-spacing="false" fo:line-height="1.411cm" fo:text-align="justify" style:justify-single-word="false" fo:orphans="2" fo:widows="2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top="0.402cm" fo:margin-bottom="0.402cm" loext:contextual-spacing="false" fo:line-height="100%"/>
    </style:style>
    <style:style style:name="P23" style:family="paragraph" style:parent-style-name="Standard">
      <style:paragraph-properties fo:margin-top="0cm" fo:margin-bottom="0cm" loext:contextual-spacing="false" fo:line-height="0.199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margin-top="0cm" fo:margin-bottom="0cm" loext:contextual-spacing="false" fo:line-height="0.199cm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top="0cm" fo:margin-bottom="0cm" loext:contextual-spacing="false" fo:line-height="0.199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7" style:family="paragraph" style:parent-style-name="Standard">
      <style:paragraph-properties fo:margin-top="0cm" fo:margin-bottom="0cm" loext:contextual-spacing="false" fo:line-height="0.199cm"/>
    </style:style>
    <style:style style:name="P28" style:family="paragraph" style:parent-style-name="Standard">
      <style:paragraph-properties fo:margin-top="0cm" fo:margin-bottom="0cm" loext:contextual-spacing="false" fo:line-height="100%"/>
    </style:style>
    <style:style style:name="P29" style:family="paragraph" style:parent-style-name="Standard">
      <style:paragraph-properties fo:margin-top="0.101cm" fo:margin-bottom="0.101cm" loext:contextual-spacing="false" fo:line-height="100%"/>
    </style:style>
    <style:style style:name="P30" style:family="paragraph" style:parent-style-name="Standard">
      <style:paragraph-properties fo:margin-left="-0.005cm" fo:margin-right="0cm" fo:line-height="0.529cm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cm" fo:margin-right="0cm" fo:line-height="0.529cm" fo:orphans="2" fo:widows="2" fo:text-indent="0.847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-0.011cm" fo:margin-right="0cm" fo:line-height="0.706cm" fo:orphans="2" fo:widows="2" fo:text-indent="0cm" style:auto-text-indent="false"/>
      <style:text-properties officeooo:paragraph-rsid="000b2010"/>
    </style:style>
    <style:style style:name="P33" style:family="paragraph" style:parent-style-name="Standard">
      <style:paragraph-properties fo:margin-left="-0.011cm" fo:margin-right="0cm" fo:line-height="0.706cm" fo:orphans="2" fo:widows="2" fo:text-indent="0cm" style:auto-text-indent="false"/>
      <style:text-properties fo:color="#c9211e" officeooo:paragraph-rsid="000e934e"/>
    </style:style>
    <style:style style:name="P3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5" style:family="paragraph" style:parent-style-name="Standard">
      <style:paragraph-properties fo:margin-left="0cm" fo:margin-right="0cm" fo:line-height="0.635cm" fo:orphans="2" fo:widows="2" fo:text-indent="0cm" style:auto-text-indent="false" style:writing-mode="lr-tb"/>
      <style:text-properties style:font-name="標楷體1" style:font-name-asian="標楷體2" style:font-name-complex="標楷體2" style:font-size-complex="12pt"/>
    </style:style>
    <style:style style:name="P36" style:family="paragraph" style:parent-style-name="Standard">
      <style:paragraph-properties fo:margin-left="0cm" fo:margin-right="0cm" fo:line-height="0.529cm" fo:orphans="2" fo:widows="2" fo:text-indent="0cm" style:auto-text-indent="false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 style:text-scale="90%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name-complex="標楷體" style:font-size-complex="20pt" style:font-weight-complex="bold" style:text-scale="90%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tyle="italic" fo:font-weight="bold" style:font-name-asian="標楷體" style:font-style-asian="italic" style:font-weight-asian="bold" style:font-name-complex="標楷體" style:font-size-complex="12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9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style:font-name="標楷體" fo:font-size="9pt" style:font-name-asian="標楷體" style:font-size-asian="9pt" style:language-asian="zh" style:country-asian="HK" style:font-name-complex="標楷體" style:font-size-complex="9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21" style:family="text">
      <style:text-properties style:font-name="新細明體" fo:font-size="20pt" style:font-size-asian="20pt" style:font-name-complex="新細明體" style:font-size-complex="20pt"/>
    </style:style>
    <style:style style:name="T22" style:family="text">
      <style:text-properties style:font-name="微軟正黑體 Light" fo:font-weight="bold" style:font-name-asian="微軟正黑體 Light" style:font-weight-asian="bold" style:font-name-complex="微軟正黑體 Light" style:font-size-complex="12pt"/>
    </style:style>
    <style:style style:name="T23" style:family="text">
      <style:text-properties style:font-name="微軟正黑體 Light" fo:font-weight="bold" style:font-name-asian="微軟正黑體 Light" style:language-asian="zh" style:country-asian="HK" style:font-weight-asian="bold" style:font-name-complex="微軟正黑體 Light" style:font-size-complex="12pt"/>
    </style:style>
    <style:style style:name="T24" style:family="text">
      <style:text-properties style:font-name="微軟正黑體 Light" fo:font-weight="bold" style:font-name-asian="微軟正黑體 Light" style:language-asian="zh" style:country-asian="TW" style:font-weight-asian="bold" style:font-name-complex="微軟正黑體 Light" style:font-size-complex="12pt"/>
    </style:style>
    <style:style style:name="T25" style:family="text">
      <style:text-properties style:font-name="微軟正黑體 Light" fo:font-weight="bold" style:font-name-asian="微軟正黑體 Light1" style:language-asian="zh" style:country-asian="HK" style:font-weight-asian="bold" style:font-name-complex="微軟正黑體 Light1" style:font-size-complex="12pt"/>
    </style:style>
    <style:style style:name="T26" style:family="text">
      <style:text-properties style:font-name="微軟正黑體 Light" fo:font-weight="bold" style:font-name-asian="微軟正黑體 Light1" style:font-weight-asian="bold" style:font-name-complex="微軟正黑體 Light1" style:font-size-complex="12pt"/>
    </style:style>
    <style:style style:name="T27" style:family="text">
      <style:text-properties style:font-name="標楷體1" style:font-name-asian="標楷體2" style:font-name-complex="標楷體2" style:font-size-complex="12pt"/>
    </style:style>
    <style:style style:name="T28" style:family="text">
      <style:text-properties style:font-name="標楷體1" fo:font-size="14pt" style:font-name-asian="標楷體2" style:font-size-asian="14pt" style:font-name-complex="標楷體2" style:font-size-complex="12pt"/>
    </style:style>
    <style:style style:name="T29" style:family="text">
      <style:text-properties style:font-name="標楷體1" fo:font-size="16pt" style:font-name-asian="標楷體2" style:font-size-asian="16pt" style:font-name-complex="標楷體2" style:font-size-complex="16pt"/>
    </style:style>
    <style:style style:name="T30" style:family="text">
      <style:text-properties fo:color="#c9211e" style:font-name="微軟正黑體 Light" fo:font-weight="bold" style:font-name-asian="微軟正黑體 Light" style:language-asian="zh" style:country-asian="HK" style:font-weight-asian="bold" style:font-name-complex="微軟正黑體 Light" style:font-size-complex="12pt"/>
    </style:style>
    <style:style style:name="T31" style:family="text">
      <style:text-properties fo:color="#c9211e" style:font-name="微軟正黑體 Light" fo:font-weight="bold" style:font-name-asian="微軟正黑體 Light" style:font-weight-asian="bold" style:font-name-complex="微軟正黑體 Light" style:font-size-complex="12pt"/>
    </style:style>
    <style:style style:name="T32" style:family="text">
      <style:text-properties fo:color="#c9211e" style:font-name="微軟正黑體 Light" fo:font-weight="bold" fo:background-color="#d8d8d8" loext:char-shading-value="0" style:font-name-asian="微軟正黑體 Light" style:font-weight-asian="bold" style:font-name-complex="微軟正黑體 Light" style:font-size-complex="12pt"/>
    </style:style>
    <style:style style:name="T33" style:family="text">
      <style:text-properties fo:color="#c9211e" style:font-name="微軟正黑體 Light" fo:font-weight="bold" fo:background-color="#d8d8d8" loext:char-shading-value="0" style:font-name-asian="微軟正黑體 Light" style:language-asian="zh" style:country-asian="HK" style:font-weight-asian="bold" style:font-name-complex="微軟正黑體 Ligh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新北市土城區市民活動中心使用申請</text:span><text:span text:style-name="T3">書</text:span><text:span text:style-name="T2"> </text:span></text:p>
      <text:p text:style-name="P2"><text:span text:style-name="T5"><text:s text:c="22"/>　　　　　　　　 <text:s text:c="8"/></text:span><text:span text:style-name="T6">編號</text:span><text:span text:style-name="T8">：</text:span></text:p>
      <text:p text:style-name="P3"><text:s text:c="4"/>茲向　貴區公所租借市民活動中心，願遵守使用管理要點所項規定，如有損壞，申請人願負損害賠償之責，請惠予核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使用場所</text:p>
          </table:table-cell>
          <table:table-cell table:style-name="表格1.B1" table:number-columns-spanned="2" office:value-type="string">
            <text:p text:style-name="P1"><text:span text:style-name="T11"><text:s text:c="3"/></text:span><text:span text:style-name="T21"><text:s text:c="4"/></text:span><text:span text:style-name="T11"><text:s text:c="10"/></text:span><text:span text:style-name="T4">市民活動中心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使用時間</text:p>
          </table:table-cell>
          <table:table-cell table:style-name="表格1.B2" table:number-columns-spanned="2" office:value-type="string">
            <text:p text:style-name="P23"/>
            <text:p text:style-name="P27"><text:span text:style-name="T11">自111年</text:span><text:span text:style-name="T12"> <text:s text:c="3"/></text:span><text:span text:style-name="T11">月</text:span><text:span text:style-name="T12"> <text:s text:c="3"/></text:span><text:span text:style-name="T11">日 </text:span><text:span text:style-name="T12"><text:s text:c="5"/></text:span><text:span text:style-name="T11">時</text:span><text:span text:style-name="T12"> <text:s text:c="4"/></text:span><text:span text:style-name="T11">分起，</text:span></text:p>
            <text:p text:style-name="P24"/>
            <text:p text:style-name="P27"><text:span text:style-name="T11">至111年</text:span><text:span text:style-name="T12"> <text:s text:c="3"/></text:span><text:span text:style-name="T11">月</text:span><text:span text:style-name="T12"> <text:s text:c="3"/></text:span><text:span text:style-name="T11">日 </text:span><text:span text:style-name="T12"><text:s text:c="5"/></text:span><text:span text:style-name="T11">時</text:span><text:span text:style-name="T12"> <text:s text:c="4"/></text:span><text:span text:style-name="T11">分止。 <text:s/>(每)星期</text:span><text:span text:style-name="T12"> <text:s text:c="9"/></text:span></text:p>
            <text:p text:style-name="P25"/>
            <text:p text:style-name="P27"><text:span text:style-name="T11">共計</text:span><text:span text:style-name="T12"> <text:s text:c="4"/></text:span><text:span text:style-name="T11">次。不使用日期：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活動</text:p>
            <text:p text:style-name="P6">事由及內容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收費標準：</text:p>
            <text:p text:style-name="P1"><text:span text:style-name="T15">※</text:span><text:span text:style-name="T16">以</text:span><text:span text:style-name="T17">小時</text:span><text:span text:style-name="T16">計費</text:span></text:p>
            <text:p text:style-name="P1"><text:span text:style-name="T15">※</text:span><text:span text:style-name="T16">以</text:span><text:span text:style-name="T17">新臺幣</text:span><text:span text:style-name="T16">計算</text:span></text:p>
            <text:p text:style-name="P1"><text:span text:style-name="T15">※</text:span><text:span text:style-name="T16">以</text:span><text:span text:style-name="T17">悠遊卡</text:span><text:span text:style-name="T16">繳費</text:span></text:p>
          </table:table-cell>
          <table:table-cell table:style-name="表格1.A4" office:value-type="string">
            <text:p text:style-name="P22"><text:span text:style-name="T11">一、場地費</text:span><text:span text:style-name="T12"> <text:s text:c="6"/>　</text:span><text:span text:style-name="T11">元</text:span></text:p>
            <text:p text:style-name="P17"><text:span text:style-name="T11">時數</text:span><text:span text:style-name="T10">（小時）</text:span><text:span text:style-name="T12"> <text:s text:c="4"/></text:span><text:span text:style-name="T11">*次數</text:span><text:span text:style-name="T12"> <text:s text:c="7"/></text:span></text:p>
            <text:p text:style-name="P28"><text:span text:style-name="T11">折扣率</text:span><text:span text:style-name="T12"> <text:s text:c="5"/></text:span><text:span text:style-name="T11">(%)</text:span></text:p>
            <text:p text:style-name="P17"><text:span text:style-name="T11">場地使用費,計</text:span><text:span text:style-name="T12"> <text:s text:c="6"/></text:span><text:span text:style-name="T11">元整</text:span></text:p>
            <text:p text:style-name="P17"><text:span text:style-name="T11">二、冷氣費</text:span><text:span text:style-name="T12"> <text:s text:c="8"/></text:span><text:span text:style-name="T11">元</text:span></text:p>
            <text:p text:style-name="P18"><text:span text:style-name="T11">時數</text:span><text:span text:style-name="T10">（小時）</text:span><text:span text:style-name="T12"> <text:s text:c="4"/></text:span><text:span text:style-name="T11">*次數</text:span><text:span text:style-name="T12"> <text:s text:c="4"/></text:span></text:p>
            <text:p text:style-name="P17"><text:span text:style-name="T11">冷氣使用費,計</text:span><text:span text:style-name="T12"> <text:s text:c="6"/></text:span><text:span text:style-name="T11">元整</text:span></text:p>
            <text:p text:style-name="P18"><text:span text:style-name="T14">三、使用費共計</text:span><text:span text:style-name="T13"> <text:s text:c="5"/></text:span><text:span text:style-name="T14">元整</text:span><text:bookmark text:name="_GoBack"/><text:span text:style-name="T14">。</text:span></text:p>
            <text:p text:style-name="P29"><text:span text:style-name="T7">冷氣卡號</text:span><text:span text:style-name="T10">： <text:s text:c="3"/></text:span><text:span text:style-name="T19">已領取</text:span><text:span text:style-name="T18">:□</text:span><text:span text:style-name="T19">冷氣卡</text:span><text:span text:style-name="T18">□</text:span><text:span text:style-name="T19">繳費收據</text:span></text:p>
            <text:p text:style-name="P26">冷氣儲值卡為公所設備，請愛惜保管使用，租借完畢後歸還，若有遺失損壞，依「新北市市民活動中心設置使用管理要點」負損壞賠償責任。</text:p>
          </table:table-cell>
          <table:table-cell table:style-name="表格1.B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8">申請單位</text:p>
                  <text:p text:style-name="P8">名稱</text:p>
                </table:table-cell>
                <table:table-cell table:style-name="表格2.A1" office:value-type="string">
                  <text:p text:style-name="P10"/>
                </table:table-cell>
                <table:table-cell table:style-name="表格2.C1" office:value-type="string">
                  <text:p text:style-name="P10"/>
                  <text:p text:style-name="P12"/>
                </table:table-cell>
              </table:table-row>
              <table:table-row table:style-name="表格2.2">
                <table:table-cell table:style-name="表格2.A1" office:value-type="string">
                  <text:p text:style-name="P8">聯絡人</text:p>
                  <text:p text:style-name="P8">姓名</text:p>
                </table:table-cell>
                <table:table-cell table:style-name="表格2.A1" office:value-type="string">
                  <text:p text:style-name="P9"><text:s/></text:p>
                </table:table-cell>
                <table:table-cell table:style-name="表格2.C1" office:value-type="string">
                  <text:p text:style-name="P10"/>
                  <text:p text:style-name="P12"/>
                </table:table-cell>
              </table:table-row>
              <table:table-row table:style-name="表格2.3">
                <table:table-cell table:style-name="表格2.A1" office:value-type="string">
                  <text:p text:style-name="P8">聯絡電話</text:p>
                </table:table-cell>
                <table:table-cell table:style-name="表格2.A1" office:value-type="string">
                  <text:p text:style-name="P11">市話：</text:p>
                  <text:p text:style-name="P11">手機：</text:p>
                </table:table-cell>
                <table:table-cell table:style-name="表格2.C1" office:value-type="string">
                  <text:p text:style-name="P13">市話</text:p>
                  <text:p text:style-name="P13"/>
                  <text:p text:style-name="P12">手機</text:p>
                  <text:p text:style-name="P12"/>
                </table:table-cell>
              </table:table-row>
              <table:table-row table:style-name="表格2.4">
                <table:table-cell table:style-name="表格2.A1" office:value-type="string">
                  <text:p text:style-name="P8">通訊住址</text:p>
                  <text:p text:style-name="P8"/>
                </table:table-cell>
                <table:table-cell table:style-name="表格2.B4" office:value-type="string">
                  <text:p text:style-name="P20">□郵遞區號 <text:s text:c="7"/></text:p>
                  <text:p text:style-name="P21"><text:s text:c="7"/>縣(市) <text:s text:c="4"/>區市鄉鎮　　　路(街)</text:p>
                  <text:p text:style-name="P21">　　段　　　巷　　　弄　　　號　　　樓</text:p>
                  <text:p text:style-name="P19">□自取</text:p>
                </table:table-cell>
                <table:table-cell table:style-name="表格2.C1" office:value-type="string">
                  <text:p text:style-name="P13">郵遞區號 </text:p>
                  <text:p text:style-name="P13"/>
                  <text:p text:style-name="P13"/>
                  <text:p text:style-name="P13"/>
                  <text:p text:style-name="P12"/>
                </table:table-cell>
              </table:table-row>
            </table:table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5">備註</text:p>
          </table:table-cell>
          <table:table-cell table:style-name="表格1.B2" table:number-columns-spanned="2" office:value-type="string">
            <text:p text:style-name="P16"><text:span text:style-name="T7">※防疫</text:span><text:span text:style-name="T9">及退費、延期</text:span><text:span text:style-name="T7">注意事項：</text:span></text:p>
            <text:p text:style-name="P30">1.□請確實依「新北市市民活動中心設置使用管理要點」使用，並不得有營利、違反公序良</text:p>
            <text:p text:style-name="P31">俗，影響周邊安寧及破壞公物等行為。</text:p>
            <text:p text:style-name="P15"><text:span text:style-name="T10">2</text:span><text:span text:style-name="T27">.□請遵守相關防疫規範：居家隔離者，禁止進入活動中心；進場請量額溫(≧37.5度或有發</text:span></text:p>
            <text:p text:style-name="P35"><text:s text:c="4"/>燒、咳嗽及流鼻水等身體不適之情況，請勿進入)；活動進行時請全程配戴口罩、每2小</text:p>
            <text:p text:style-name="P35"><text:s text:c="4"/>時應以酒精消毒手部1次並保持安全社交距離。</text:p>
            <text:p text:style-name="P32"><text:span text:style-name="T10">3.□</text:span><text:span text:style-name="T30">申請使用者因故不使用或延期使用</text:span><text:span text:style-name="T31">，</text:span><text:span text:style-name="T30">應於原訂使用日</text:span><text:span text:style-name="T32">３</text:span><text:span text:style-name="T33">日前</text:span><text:span text:style-name="T31">，</text:span><text:span text:style-name="T30">向區公所申請註銷或改期</text:span></text:p>
            <text:p text:style-name="P33"><text:span text:style-name="T23"><text:s text:c="7"/>手續</text:span><text:span text:style-name="T22">，</text:span><text:span text:style-name="T23">逾期不予受理</text:span><text:span text:style-name="T24">，</text:span><text:span text:style-name="T23">且所繳之費用不予退還</text:span><text:span text:style-name="T25">。</text:span><text:span text:style-name="T26">（</text:span><text:span text:style-name="T25">使用管理要點第</text:span><text:span text:style-name="T26">1０</text:span><text:span text:style-name="T25">點第</text:span><text:span text:style-name="T26">５</text:span><text:span text:style-name="T25">項</text:span><text:span text:style-name="T26">）</text:span></text:p>
            <text:p text:style-name="P36"><text:span text:style-name="T20"/></text:p>
            <text:p text:style-name="P36"><text:span text:style-name="T20">本租借團體</text:span><text:span text:style-name="T28">(本人)已詳閱上述規定並同意確實遵守，</text:span><text:span text:style-name="T29">簽名：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審 <text:s text:c="3"/>查</text:p>
            <text:p text:style-name="P6">意 <text:s text:c="3"/>見</text:p>
          </table:table-cell>
          <table:table-cell table:style-name="表格1.B2" table:number-columns-spanned="2" office:value-type="string">
            <text:p text:style-name="P14"/>
          </table:table-cell>
          <table:covered-table-cell/>
        </table:table-row>
      </table:table>
      <text:p text:style-name="P4">承辦人　　　　 　　業務主管　　　 　　　會 <text:s/>計　　　 　　　機關首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 Light1" svg:font-family="'微軟正黑體 Light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 Light" svg:font-family="'微軟正黑體 Light'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3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creation-date>2021-01-27T17:31:04.706000000</meta:creation-date>
    <meta:editing-cycles>10</meta:editing-cycles>
    <meta:editing-duration>PT8M28S</meta:editing-duration>
    <meta:generator>LibreOffice/6.3.6.2$Windows_X86_64 LibreOffice_project/2196df99b074d8a661f4036fca8fa0cbfa33a497</meta:generator>
    <dc:date>2022-04-28T08:55:45.027000000</dc:date>
    <meta:document-statistic meta:table-count="2" meta:image-count="0" meta:object-count="0" meta:page-count="1" meta:paragraph-count="54" meta:word-count="638" meta:character-count="928" meta:non-whitespace-character-count="656"/>
  </office:meta>
</office:document-meta>
</file>