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-0.162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583cm"/>
    </style:style>
    <style:style style:name="表格1.1" style:family="table-row">
      <style:table-row-properties style:min-row-height="2.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335cm" fo:keep-together="always" style:use-optimal-row-height="false"/>
    </style:style>
    <style:style style:name="表格1.3" style:family="table-row">
      <style:table-row-properties style:min-row-height="2.415cm" fo:keep-together="always" style:use-optimal-row-height="false"/>
    </style:style>
    <style:style style:name="表格1.B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4" style:family="table-row">
      <style:table-row-properties style:min-row-height="1.2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5" style:family="table-row">
      <style:table-row-properties style:min-row-height="2.808cm" fo:keep-together="always" style:use-optimal-row-height="false"/>
    </style:style>
    <style:style style:name="表格1.6" style:family="table-row">
      <style:table-row-properties style:min-row-height="5.438cm" fo:keep-together="always" style:use-optimal-row-height="false"/>
    </style:style>
    <style:style style:name="表格1.7" style:family="table-row">
      <style:table-row-properties style:min-row-height="2.193cm" fo:keep-together="always" style:use-optimal-row-height="false"/>
    </style:style>
    <style:style style:name="表格1.8" style:family="table-row">
      <style:table-row-properties style:min-row-height="1.905cm" fo:keep-together="always" style:use-optimal-row-height="false"/>
    </style:style>
    <style:style style:name="表格1.9" style:family="table-row">
      <style:table-row-properties style:row-height="1.993cm" fo:keep-together="always" style:use-optimal-row-height="false"/>
    </style:style>
    <style:style style:name="P1" style:family="paragraph" style:parent-style-name="Text_20_body">
      <style:paragraph-properties fo:margin-left="-0.085cm" fo:margin-right="-0.085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.161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.372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.37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.372cm" fo:text-align="start" style:justify-single-word="false" fo:text-indent="0.16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.372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.584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.161cm" fo:line-height="0.49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.212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.161cm" fo:line-height="0.56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.372cm" fo:text-align="start" style:justify-single-word="false" fo:text-indent="0.162cm" style:auto-text-indent="false"/>
      <style:text-properties style:font-name="標楷體" fo:font-size="16pt" fo:letter-spacing="0.007cm" style:font-name-asian="標楷體" style:font-size-asian="16pt" style:font-size-complex="16pt"/>
    </style:style>
    <style:style style:name="P1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8pt" fo:letter-spacing="0.212cm" fo:font-weight="bold" style:font-name-asian="標楷體" style:font-size-asian="18pt" style:font-weight-asian="bold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margin-left="0cm" fo:margin-right="0.584cm" fo:text-align="start" style:justify-single-word="false" fo:text-indent="0cm" style:auto-text-indent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 style:master-page-name="MP0">
      <style:paragraph-properties fo:margin-left="-0.009cm" fo:margin-right="-0.088cm" fo:margin-top="0cm" fo:margin-bottom="0.212cm" style:contextual-spacing="false" fo:text-align="center" style:justify-single-word="false" fo:text-indent="-0.203cm" style:auto-text-indent="false" style:page-number="auto" fo:break-before="page">
        <style:tab-stops/>
      </style:paragraph-properties>
      <style:text-properties style:font-name="標楷體" fo:font-size="26pt" fo:letter-spacing="-0.035cm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71cm" style:font-name-asian="標楷體" style:font-size-asian="16pt"/>
    </style:style>
    <style:style style:name="T3" style:family="text">
      <style:text-properties style:font-name="標楷體" fo:font-size="26pt" style:font-name-asian="標楷體" style:font-size-asian="26pt" style:font-size-complex="26pt" style:text-combine="lines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8pt" fo:letter-spacing="0.328cm" fo:font-weight="bold" style:letter-kerning="false" style:font-name-asian="標楷體" style:font-size-asian="18pt" style:font-weight-asian="bold"/>
    </style:style>
    <style:style style:name="T7" style:family="text">
      <style:text-properties style:font-name="標楷體" fo:font-size="18pt" fo:letter-spacing="0.328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-0.004cm" fo:font-weight="bold" style:font-name-asian="標楷體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土城區公所市民文化走廊申請展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展出檔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6">民國 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7">通訊地址</text:p>
          </table:table-cell>
          <table:table-cell table:style-name="表格1.B3" table:number-columns-spanned="3" office:value-type="string">
            <text:p text:style-name="P21"><text:span text:style-name="預設段落字型"><text:span text:style-name="T1">　　　</text:span></text:span><text:span text:style-name="預設段落字型"><text:span text:style-name="T3">市縣</text:span></text:span><text:span text:style-name="預設段落字型"><text:span text:style-name="T1">　　　</text:span></text:span><text:span text:style-name="預設段落字型"><text:span text:style-name="T3">鄉鎮市區</text:span></text:span><text:span text:style-name="預設段落字型"><text:span text:style-name="T4">　　　</text:span></text:span><text:span text:style-name="預設段落字型"><text:span text:style-name="T3">路街</text:span></text:span><text:span text:style-name="預設段落字型"><text:span text:style-name="T4">　</text:span></text:span><text:span text:style-name="預設段落字型"><text:span text:style-name="T5">段　 <text:s/>巷 　弄　　號　 </text:span></text:span><text:span text:style-name="預設段落字型"><text:span text:style-name="T3">樓室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E-mail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聯絡電話</text:p>
          </table:table-cell>
          <table:table-cell table:style-name="表格1.A1" table:number-columns-spanned="3" office:value-type="string">
            <text:p text:style-name="P13">公： <text:s text:c="18"/>行動電話：</text:p>
            <text:p text:style-name="P14">宅： <text:s text:c="18"/>傳真號碼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簡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rows-spanned="2" office:value-type="string">
            <text:p text:style-name="P9">計劃展出</text:p>
            <text:p text:style-name="P18">時間</text:p>
          </table:table-cell>
          <table:table-cell table:style-name="表格1.A1" table:number-columns-spanned="3" office:value-type="string">
            <text:p text:style-name="P22"><text:span text:style-name="預設段落字型"><text:span text:style-name="T1">一、民國 <text:s text:c="4"/>年 <text:s text:c="4"/>月 <text:s text:c="4"/>日</text:span></text:span></text:p>
            <text:p text:style-name="P10">二、民國 <text:s text:c="4"/>年 <text:s text:c="4"/>月 <text:s text:c="4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6">檔期安排原則上參酌已申請登記者之展出時間並配合本所作業情形，再予確定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備註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3">本人(團體)同意依貴所所列展覽規定辦理展出。</text:p>
      <text:p text:style-name="P23"><text:span text:style-name="預設段落字型"><text:span text:style-name="T2">申請人：　　　　　　　(簽章)</text:span></text:span></text:p>
      <text:p text:style-name="P20"/>
      <text:p text:style-name="P24"><text:span text:style-name="預設段落字型"><text:span text:style-name="T6">中華民國 <text:s text:c="2"/></text:span></text:span><text:span text:style-name="預設段落字型"><text:span text:style-name="T7">年 <text:s text:c="2"/>月 <text:s text:c="2"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0.635cm" fo:margin-left="2cm" fo:margin-right="1.1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土城市公所土城藝廊申請展覽申請表</dc:title>
    <meta:initial-creator>user</meta:initial-creator>
    <meta:creation-date>2016-03-23T08:57:00Z</meta:creation-date>
    <dc:date>2026-03-30T14:03:46.835000000</dc:date>
    <meta:print-date>2007-10-09T02:36:00Z</meta:print-date>
    <meta:editing-cycles>3</meta:editing-cycles>
    <meta:editing-duration>PT20S</meta:editing-duration>
    <meta:document-statistic meta:table-count="1" meta:image-count="0" meta:object-count="0" meta:page-count="2" meta:paragraph-count="21" meta:word-count="169" meta:character-count="286" meta:non-whitespace-character-count="174"/>
    <meta:template xlink:type="simple" xlink:actuate="onRequest" xlink:title="" xlink:href="Normal.dotm"/>
  </office:meta>
</office:document-meta>
</file>