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88cm" fo:margin-right="0cm" fo:line-height="0.741cm" fo:text-align="justify" style:justify-single-word="false" fo:text-indent="0cm" style:auto-text-indent="false"/>
      <style:text-properties fo:color="#000000" style:font-size-complex="14pt"/>
    </style:style>
    <style:style style:name="P3" style:family="paragraph" style:parent-style-name="Standard">
      <style:paragraph-properties fo:margin-left="0.988cm" fo:margin-right="0cm" fo:line-height="0.741cm" fo:text-align="justify" style:justify-single-word="false" fo:text-indent="0cm" style:auto-text-indent="false">
        <style:tab-stops>
          <style:tab-stop style:position="3.542cm"/>
        </style:tab-stops>
      </style:paragraph-properties>
      <style:text-properties fo:color="#000000" style:font-size-complex="14pt"/>
    </style:style>
    <style:style style:name="P4" style:family="paragraph" style:parent-style-name="Standard">
      <style:paragraph-properties fo:margin-left="0.751cm" fo:margin-right="0cm" fo:line-height="0.811cm" fo:text-indent="0cm" style:auto-text-indent="false"/>
      <style:text-properties fo:color="#000000" officeooo:paragraph-rsid="0010a68d"/>
    </style:style>
    <style:style style:name="P5" style:family="paragraph" style:parent-style-name="Header" style:master-page-name="Standard">
      <style:paragraph-properties fo:margin-top="0cm" fo:margin-bottom="0.212cm" loext:contextual-spacing="false" fo:line-height="0.953cm" fo:text-align="center" style:justify-single-word="false" style:page-number="auto"/>
      <style:text-properties fo:color="#000000" fo:font-size="20pt" fo:letter-spacing="0.018cm" fo:font-weight="bold" style:font-size-asian="20pt" style:font-weight-asian="bold" style:font-size-complex="20pt"/>
    </style:style>
    <style:style style:name="P6" style:family="paragraph" style:parent-style-name="Standard" style:list-style-name="WW8Num21">
      <style:paragraph-properties fo:line-height="0.741cm" fo:text-align="justify" style:justify-single-word="false"/>
      <style:text-properties fo:color="#000000" style:font-size-complex="14pt"/>
    </style:style>
    <style:style style:name="P7" style:family="paragraph" style:parent-style-name="Standard" style:list-style-name="WW8Num8">
      <style:paragraph-properties fo:line-height="0.741cm" fo:text-align="justify" style:justify-single-word="false"/>
      <style:text-properties fo:color="#000000" style:font-size-complex="14pt"/>
    </style:style>
    <style:style style:name="P8" style:family="paragraph" style:parent-style-name="Standard" style:list-style-name="WW8Num21">
      <style:paragraph-properties fo:line-height="0.741cm" fo:text-align="justify" style:justify-single-word="false">
        <style:tab-stops>
          <style:tab-stop style:position="3.542cm"/>
        </style:tab-stops>
      </style:paragraph-properties>
      <style:text-properties fo:color="#000000" style:font-size-complex="14pt"/>
    </style:style>
    <style:style style:name="P9" style:family="paragraph" style:parent-style-name="Standard" style:list-style-name="WW8Num30">
      <style:paragraph-properties fo:line-height="0.882cm" fo:text-align="justify" style:justify-single-word="false">
        <style:tab-stops>
          <style:tab-stop style:position="3.542cm"/>
        </style:tab-stops>
      </style:paragraph-properties>
      <style:text-properties fo:color="#000000" officeooo:paragraph-rsid="000a0530" style:font-size-complex="14pt"/>
    </style:style>
    <style:style style:name="P10" style:family="paragraph" style:parent-style-name="Standard" style:list-style-name="WW8Num30">
      <style:paragraph-properties fo:line-height="0.882cm" fo:text-align="justify" style:justify-single-word="false">
        <style:tab-stops>
          <style:tab-stop style:position="3.542cm"/>
        </style:tab-stops>
      </style:paragraph-properties>
      <style:text-properties fo:color="#000000" officeooo:paragraph-rsid="000bee81" style:font-size-complex="14pt"/>
    </style:style>
    <style:style style:name="P11" style:family="paragraph" style:parent-style-name="Standard" style:list-style-name="WW8Num22">
      <style:paragraph-properties fo:line-height="0.882cm" fo:text-align="justify" style:justify-single-word="false">
        <style:tab-stops>
          <style:tab-stop style:position="3.542cm"/>
        </style:tab-stops>
      </style:paragraph-properties>
      <style:text-properties fo:color="#000000" style:font-size-complex="14pt"/>
    </style:style>
    <style:style style:name="P12" style:family="paragraph" style:parent-style-name="Standard" style:list-style-name="WW8Num30">
      <style:paragraph-properties fo:line-height="0.882cm" fo:text-align="justify" style:justify-single-word="false">
        <style:tab-stops>
          <style:tab-stop style:position="3.542cm"/>
        </style:tab-stops>
      </style:paragraph-properties>
      <style:text-properties fo:color="#000000" officeooo:paragraph-rsid="000dbb82"/>
    </style:style>
    <style:style style:name="P13" style:family="paragraph" style:parent-style-name="Standard" style:list-style-name="WW8Num22">
      <style:paragraph-properties fo:line-height="0.882cm" fo:text-align="justify" style:justify-single-word="false">
        <style:tab-stops>
          <style:tab-stop style:position="3.542cm"/>
        </style:tab-stops>
      </style:paragraph-properties>
      <style:text-properties fo:color="#000000"/>
    </style:style>
    <style:style style:name="P14" style:family="paragraph" style:parent-style-name="Standard" style:list-style-name="WW8Num21">
      <style:paragraph-properties fo:line-height="0.741cm" fo:text-align="justify" style:justify-single-word="false"/>
      <style:text-properties fo:color="#000000" officeooo:paragraph-rsid="00197b39"/>
    </style:style>
    <style:style style:name="P15" style:family="paragraph" style:parent-style-name="Standard" style:list-style-name="WW8Num21">
      <style:paragraph-properties fo:margin-left="1cm" fo:margin-right="0.286cm" fo:line-height="0.741cm" fo:text-align="justify" style:justify-single-word="false" fo:text-indent="-1cm" style:auto-text-indent="false"/>
      <style:text-properties fo:color="#000000" style:font-size-complex="14pt"/>
    </style:style>
    <style:style style:name="P16" style:family="paragraph" style:parent-style-name="Standard" style:list-style-name="WW8Num21">
      <style:paragraph-properties fo:margin-left="1cm" fo:margin-right="0.286cm" fo:line-height="0.741cm" fo:text-align="justify" style:justify-single-word="false" fo:text-indent="-1cm" style:auto-text-indent="false"/>
      <style:text-properties fo:color="#000000" officeooo:paragraph-rsid="00076e06"/>
    </style:style>
    <style:style style:name="T1" style:family="text">
      <style:text-properties fo:font-weight="bold" fo:background-color="#d8d8d8" loext:char-shading-value="0" style:font-weight-asian="bold" style:font-size-complex="14pt"/>
    </style:style>
    <style:style style:name="T2" style:family="text">
      <style:text-properties fo:font-weight="bold" fo:background-color="#cccccc" loext:char-shading-value="0" style:font-weight-asian="bold" style:font-size-complex="14pt"/>
    </style:style>
    <style:style style:name="T3" style:family="text">
      <style:text-properties style:font-size-complex="14pt"/>
    </style:style>
    <style:style style:name="T4" style:family="text">
      <style:text-properties style:font-name="標楷體" style:font-name-complex="標楷體"/>
    </style:style>
    <style:style style:name="T5" style:family="text">
      <style:text-properties style:font-name="標楷體" style:font-name-complex="標楷體" style:font-size-complex="14pt"/>
    </style:style>
    <style:style style:name="T6" style:family="text">
      <style:text-properties style:font-name="標楷體" fo:background-color="#d8d8d8" loext:char-shading-value="0" style:font-name-complex="標楷體" style:font-size-complex="14pt"/>
    </style:style>
    <style:style style:name="T7" style:family="text">
      <style:text-properties style:font-name="標楷體" fo:font-weight="bold" fo:background-color="#d8d8d8" loext:char-shading-value="0" style:font-weight-asian="bold" style:font-name-complex="標楷體" style:font-size-complex="14pt"/>
    </style:style>
    <style:style style:name="T8" style:family="text">
      <style:text-properties fo:color="#000000" style:font-size-complex="14pt"/>
    </style:style>
    <style:style style:name="T9" style:family="text">
      <style:text-properties fo:color="#000000" style:font-name="標楷體" style:font-name-complex="標楷體" style:font-size-complex="14pt"/>
    </style:style>
    <style:style style:name="T10" style:family="text">
      <style:text-properties fo:color="#000000" style:font-name="標楷體1" style:font-size-complex="14pt"/>
    </style:style>
    <style:style style:name="T11" style:family="text">
      <style:text-properties fo:color="#ff0000" style:font-name="標楷體1" style:text-underline-style="none"/>
    </style:style>
    <style:style style:name="T12" style:family="text">
      <style:text-properties fo:color="#ff0000" style:font-name="標楷體1" style:text-underline-style="none" style:font-size-complex="12pt"/>
    </style:style>
    <style:style style:name="T13" style:family="text">
      <style:text-properties fo:color="#ff0000" style:text-underline-style="none"/>
    </style:style>
    <style:style style:name="T14" style:family="text">
      <style:text-properties fo:color="#ff0000" style:text-underline-style="none" style:font-size-complex="14pt"/>
    </style:style>
    <style:style style:name="T15" style:family="text">
      <style:text-properties style:font-name="標楷體1" style:font-size-complex="14pt"/>
    </style:style>
    <style:style style:name="T16" style:family="text">
      <style:text-properties style:font-name="標楷體1" style:text-underline-style="none"/>
    </style:style>
    <style:style style:name="T17" style:family="text">
      <style:text-properties style:font-name="標楷體1" style:text-underline-style="none" style:font-size-complex="12pt"/>
    </style:style>
    <style:style style:name="T18" style:family="text">
      <style:text-properties fo:background-color="#d8d8d8" loext:char-shading-value="0" style:font-size-complex="14pt"/>
    </style:style>
    <style:style style:name="T19" style:family="text">
      <style:text-properties style:text-underline-style="none"/>
    </style:style>
    <style:style style:name="T20" style:family="text">
      <style:text-properties style:text-underline-style="none" style:font-size-complex="14pt"/>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新北市土城藝文館申請展覽作業要點</text:p>
      <text:list xml:id="list1878445664" text:style-name="WW8Num21">
        <text:list-item>
          <text:p text:style-name="P15">新北市土城區公所為提倡藝術創作風氣，發揮社會教育功能，提昇藝術文化水準，開放新北市土城藝文館（以下簡稱本館）供申辦展覽，特訂定本要點。</text:p>
        </text:list-item>
        <text:list-item>
          <text:p text:style-name="P16"><text:span text:style-name="T3">本館每年受理次年度申請展覽案一次，申請人應於當年四月一日至三十日止依本要點第五點規定，檢送應備文件、資料送至本館，郵寄申請人以郵戳為憑，逾期不予受理，審查結果於同年六月三十日公佈於新北市土城區公所網站（</text:span><text:span text:style-name="T5">https://www.tucheng.ntpc.gov.tw</text:span><text:span text:style-name="T3">）。</text:span></text:p>
        </text:list-item>
        <text:list-item>
          <text:p text:style-name="P6">本館受理參展之藝術創作類別包含水墨、書法、油畫、水彩、篆刻、陶藝、版畫、雕塑、膠彩、攝影、綜合媒材等或其他適合在本館展出之藝術、工藝作品。</text:p>
        </text:list-item>
        <text:list-item>
          <text:p text:style-name="P6">申請人資格如下：</text:p>
        </text:list-item>
      </text:list>
      <text:list xml:id="list4126616090" text:style-name="WW8Num8">
        <text:list-item>
          <text:p text:style-name="P7">具有本國國籍，從事藝術創作或具特色收藏之個人及團體。</text:p>
        </text:list-item>
        <text:list-item>
          <text:p text:style-name="P7">各機關或藝文社團及各級學校之畢(結)業展、工藝設計展、民俗藝品展等項。</text:p>
        </text:list-item>
        <text:list-item>
          <text:p text:style-name="P7"><text:span text:style-name="T19">申請類別為個展及聯展兩類</text:span><text:span text:style-name="T16">，</text:span><text:span text:style-name="T19">申請個展者須由本人辦理</text:span><text:span text:style-name="T16">，</text:span><text:span text:style-name="T19">若非本人則須填寫委託同意書</text:span><text:span text:style-name="T16">;</text:span><text:span text:style-name="T19">另外</text:span><text:span text:style-name="T16">，申請聯展者，若非學校單位、協會、畫會…等社團組織，須由聯展之參展者提供委託同意書辦理。</text:span></text:p>
        </text:list-item>
      </text:list>
      <text:p text:style-name="P2">前項申請人除本館主動邀展外，曾於本館辦理展覽完畢未滿二年者，不得再提出申請。</text:p>
      <text:list xml:id="list93200349564409" text:continue-list="list1878445664" text:style-name="WW8Num21">
        <text:list-item>
          <text:p text:style-name="P14"><text:span text:style-name="T3">申請人應檢附申請</text:span><text:span text:style-name="T5">表（附件一）、</text:span><text:span text:style-name="T3">預定展出作品清</text:span><text:span text:style-name="T5">單（附件二）</text:span><text:span text:style-name="T3">，依下列規定繳交申請作品之文字</text:span><text:span text:style-name="T15">、</text:span><text:span text:style-name="T3">作品照片電子影像檔</text:span><text:span text:style-name="T17">(以JPG檔為主)</text:span><text:span text:style-name="T3">，並註明創作者、作品名稱、創作時間、材質及尺寸等基本資料，送本館審查：</text:span></text:p>
        </text:list-item>
      </text:list>
      <text:list xml:id="list3766074346" text:style-name="WW8Num30">
        <text:list-item>
          <text:p text:style-name="P9">個展：展出作品照片十五件以上之電子影像檔。</text:p>
        </text:list-item>
        <text:list-item>
          <text:p text:style-name="P9">聯展：二人參展人，應提供每人八件以上展出作品照片電子影像檔；三人以上參展人，應提供每人五件以上展出作品照片電子影像檔；五人以上參展人，應提供每人三件以上展出作品照片電子影像檔。</text:p>
        </text:list-item>
        <text:list-item>
          <text:p text:style-name="P10">各級學校美術相關科系畢業展申請人，應以學校為單位，提出展覽計畫書及全體參者每一參展人每件展出作品一張以上照片電子影像檔。</text:p>
        </text:list-item>
        <text:list-item>
          <text:p text:style-name="P10">前項參展作品如為立體作品者，每件作品應提出三張以上以正視、側視、後視等不同角度拍攝之照片。</text:p>
        </text:list-item>
        <text:list-item>
          <text:p text:style-name="P12"><text:span text:style-name="T1">參展送審作品應有半數以上為最近</text:span><text:span text:style-name="T2">五年</text:span><text:span text:style-name="T1">內所創作。</text:span></text:p>
        </text:list-item>
      </text:list>
      <text:p text:style-name="P4"><text:span text:style-name="T5">凡欲申請展覽者可親洽本館索取</text:span><text:span text:style-name="T20">或至新北市土城區公所網站（https://www.tucheng.ntpc.gov.tw）-便民服務-藝文展場申請處下載申請表格</text:span><text:span text:style-name="T4">。洽詢電話：</text:span>（02）2270-3379<text:span text:style-name="T3">。</text:span></text:p>
      <text:list xml:id="list93200445837637" text:continue-list="list93200349564409" text:style-name="WW8Num21">
        <text:list-item>
          <text:p text:style-name="P8">申請展覽案件，由本館審查小組審查通過後，函知各申請人，並由本館安排展出日期。</text:p>
        </text:list-item>
        <text:list-item>
          <text:p text:style-name="P6"><text:soft-page-break/>申請人通過審查後於展覽期間，應遵守下列事項辦理展出：</text:p>
        </text:list-item>
      </text:list>
      <text:list xml:id="list2190186172" text:style-name="WW8Num22">
        <text:list-item>
          <text:p text:style-name="P11">展覽每一檔期以四星期為原則，本館得配合檔期彈性調整展期，參展人應依本館排定之檔期展出，因可歸責於參展人之事由無法如期展出者，應於原排定展期之始日三個月前，以書面通知本館取消該檔展覽，違反者本館得於二年內不予受理展出之申請。</text:p>
        </text:list-item>
        <text:list-item>
          <text:p text:style-name="P11">展出作品之包裝、運送、保險、佈置等，均由展出人自行負擔。</text:p>
        </text:list-item>
        <text:list-item>
          <text:p text:style-name="P13"><text:span text:style-name="T6">展出作品</text:span><text:span text:style-name="T7">須經裝裱完善</text:span><text:span text:style-name="T5">，未加裝裱作品不得直接黏貼於本館展場牆面。</text:span></text:p>
        </text:list-item>
        <text:list-item>
          <text:p text:style-name="P11">展覽之請柬、作品導覽、展覽說明、作者簡歷、新聞稿及廣告刊登等文宣資料均由參展人自行準備，展覽文宣DM由本館於預算內辦理印製，印刷內容、排版形式得由參展人提供，經本館審查同意後始得付印。</text:p>
        </text:list-item>
        <text:list-item>
          <text:p text:style-name="P11">展出作品不得標示價格或有其他型態之商業行為，亦不得進行募捐，違反者，本館得立即停止其展出，並得永久不受理展覽之申請。</text:p>
        </text:list-item>
        <text:list-item>
          <text:p text:style-name="P13"><text:span text:style-name="T3">展覽期間參展人或參展團體得配合本館辦理</text:span><text:span text:style-name="T18">2小時</text:span><text:span text:style-name="T3">之作品賞析或相關展出內容之講座，並派員在現場解說、維護作品，以加深觀眾印象，提昇鑑賞水準。</text:span></text:p>
        </text:list-item>
        <text:list-item>
          <text:p text:style-name="P11">展出期間展場之秩序維護，由參展人與本館共同負責，展出作品如因非可歸責於本館之事由致毀損滅失者，本館不負賠償責任，惟本館人員如有失職情事，將追究其行政責任。</text:p>
        </text:list-item>
      </text:list>
      <text:p text:style-name="P3">本館開放時間為每週二至週日，每日上午9時至下午5時。每週一、放假之紀念日及民俗節日為休館日，與每月最後一週星期四為清館日，均不對外開放。</text:p>
      <text:list xml:id="list93201241139422" text:continue-list="list93200445837637" text:style-name="WW8Num21">
        <text:list-item>
          <text:p text:style-name="P6">本館對申請展出之作品保有審查及建議權，申請人不得異議。</text:p>
        </text:list-item>
        <text:list-item>
          <text:p text:style-name="P6"><text:span text:style-name="T19">本要點奉核後實施</text:span>，修正時亦同。</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text-properties style:font-name="標楷體" fo:font-family="標楷體" style:font-family-generic="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2cm" fo:text-indent="-1.27cm" fo:margin-left="2.5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669cm" fo:text-indent="-0.847cm" fo:margin-left="2.6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62cm" fo:text-indent="-0.847cm" fo:margin-left="4.36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02cm" fo:text-indent="-0.847cm" fo:margin-left="6.90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95cm" fo:text-indent="-0.847cm" fo:margin-left="8.5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42cm" fo:text-indent="-0.847cm" fo:margin-left="9.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63cm" fo:text-indent="-0.635cm" fo:margin-left="1.96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022cm" fo:text-indent="-0.847cm" fo:margin-left="3.022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68cm" fo:text-indent="-0.847cm" fo:margin-left="3.86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715cm" fo:text-indent="-0.847cm" fo:margin-left="4.71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562cm" fo:text-indent="-0.847cm" fo:margin-left="5.562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408cm" fo:text-indent="-0.847cm" fo:margin-left="6.4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255cm" fo:text-indent="-0.847cm" fo:margin-left="7.25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102cm" fo:text-indent="-0.847cm" fo:margin-left="8.10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948cm" fo:text-indent="-0.847cm" fo:margin-left="8.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33cm" fo:text-indent="-1.508cm" fo:margin-left="3.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62cm" fo:text-indent="-0.847cm" fo:margin-left="4.3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02cm" fo:text-indent="-0.847cm" fo:margin-left="6.90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95cm" fo:text-indent="-0.847cm" fo:margin-left="8.5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42cm" fo:text-indent="-0.847cm" fo:margin-left="9.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831cm" fo:text-indent="-0.847cm" fo:margin-left="4.8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62cm" fo:text-indent="-0.847cm" fo:margin-left="4.36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02cm" fo:text-indent="-0.847cm" fo:margin-left="6.9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95cm" fo:text-indent="-0.847cm" fo:margin-left="8.5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42cm" fo:text-indent="-0.847cm" fo:margin-left="9.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7cm" fo:text-indent="-1.27cm" fo:margin-left="1.9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83cm" style:layout-grid-ruby-height="0cm" style:layout-grid-mode="li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土城市公所土城藝廊申請展覽作業規定</dc:title>
    <dc:subject/>
    <meta:keyword/>
    <meta:initial-creator>v</meta:initial-creator>
    <meta:creation-date>2025-09-17T11:22:00</meta:creation-date>
    <dc:date>2026-06-12T09:32:00.026000000</dc:date>
    <meta:print-date>2023-07-05T15:59:00</meta:print-date>
    <meta:editing-cycles>19</meta:editing-cycles>
    <meta:editing-duration>PT21M24S</meta:editing-duration>
    <meta:generator>LibreOffice/6.3.6.2$Windows_X86_64 LibreOffice_project/2196df99b074d8a661f4036fca8fa0cbfa33a497</meta:generator>
    <meta:document-statistic meta:table-count="0" meta:image-count="0" meta:object-count="0" meta:page-count="2" meta:paragraph-count="29" meta:word-count="1539" meta:character-count="1611" meta:non-whitespace-character-count="1611"/>
  </office:meta>
</office:document-meta>
</file>