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超特明" svg:font-family="全真超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 style:master-page-name="Standard">
      <style:paragraph-properties fo:margin-top="0cm" fo:margin-bottom="0.212cm" loext:contextual-spacing="false" fo:line-height="0.953cm" fo:text-align="center" style:justify-single-word="false" style:page-number="auto"/>
    </style:style>
    <style:style style:name="P3" style:family="paragraph" style:parent-style-name="Standard" style:list-style-name="WW8Num21">
      <style:paragraph-properties fo:line-height="0.741cm" fo:text-align="justify" style:justify-single-word="false"/>
    </style:style>
    <style:style style:name="P4" style:family="paragraph" style:parent-style-name="Standard" style:list-style-name="WW8Num8">
      <style:paragraph-properties fo:line-height="0.741cm" fo:text-align="justify" style:justify-single-word="false"/>
    </style:style>
    <style:style style:name="P5" style:family="paragraph" style:parent-style-name="Standard" style:list-style-name="WW8Num30">
      <style:paragraph-properties fo:line-height="0.882cm" fo:text-align="justify" style:justify-single-word="false">
        <style:tab-stops>
          <style:tab-stop style:position="3.542cm"/>
        </style:tab-stops>
      </style:paragraph-properties>
    </style:style>
    <style:style style:name="P6" style:family="paragraph" style:parent-style-name="Standard" style:list-style-name="WW8Num22">
      <style:paragraph-properties fo:line-height="0.882cm" fo:text-align="justify" style:justify-single-word="false">
        <style:tab-stops>
          <style:tab-stop style:position="3.542cm"/>
        </style:tab-stops>
      </style:paragraph-properties>
    </style:style>
    <style:style style:name="P7" style:family="paragraph" style:parent-style-name="Standard" style:list-style-name="WW8Num21">
      <style:paragraph-properties fo:line-height="0.741cm" fo:text-align="justify" style:justify-single-word="false">
        <style:tab-stops>
          <style:tab-stop style:position="3.542cm"/>
        </style:tab-stops>
      </style:paragraph-properties>
    </style:style>
    <style:style style:name="P8" style:family="paragraph" style:parent-style-name="Standard" style:list-style-name="WW8Num21">
      <style:paragraph-properties fo:line-height="0.741cm" fo:text-align="justify" style:justify-single-word="false"/>
    </style:style>
    <style:style style:name="P9" style:family="paragraph" style:parent-style-name="Standard" style:list-style-name="WW8Num22">
      <style:paragraph-properties fo:line-height="0.882cm" fo:text-align="justify" style:justify-single-word="false">
        <style:tab-stops>
          <style:tab-stop style:position="3.542cm"/>
        </style:tab-stops>
      </style:paragraph-properties>
    </style:style>
    <style:style style:name="P10" style:family="paragraph" style:parent-style-name="Standard" style:list-style-name="WW8Num21">
      <style:paragraph-properties fo:margin-left="1cm" fo:margin-right="0.286cm" fo:line-height="0.741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0.988cm" fo:margin-right="0cm" fo:line-height="0.74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88cm" fo:margin-right="0cm" fo:line-height="0.741cm" fo:text-align="justify" style:justify-single-word="false" fo:text-indent="0cm" style:auto-text-indent="false">
        <style:tab-stops>
          <style:tab-stop style:position="3.542cm"/>
        </style:tab-stops>
      </style:paragraph-properties>
    </style:style>
    <style:style style:name="P13" style:family="paragraph" style:parent-style-name="Standard">
      <style:paragraph-properties fo:margin-left="0.494cm" fo:margin-right="0cm" fo:line-height="0.882cm" fo:text-align="justify" style:justify-single-word="false" fo:text-indent="3.254cm" style:auto-text-indent="false">
        <style:tab-stops>
          <style:tab-stop style:position="3.542cm"/>
        </style:tab-stops>
      </style:paragraph-properties>
    </style:style>
    <style:style style:name="P14" style:family="paragraph" style:parent-style-name="Standard">
      <style:paragraph-properties fo:margin-left="0.494cm" fo:margin-right="0cm" fo:line-height="0.882cm" fo:text-align="justify" style:justify-single-word="false" fo:text-indent="3.26cm" style:auto-text-indent="false">
        <style:tab-stops>
          <style:tab-stop style:position="3.542cm"/>
        </style:tab-stops>
      </style:paragraph-properties>
    </style:style>
    <style:style style:name="P15" style:family="paragraph" style:parent-style-name="Standard">
      <style:paragraph-properties fo:margin-left="0.85cm" fo:margin-right="0cm" fo:line-height="0.741cm" fo:text-align="justify" style:justify-single-word="false" fo:text-indent="0cm" style:auto-text-indent="false">
        <style:tab-stops>
          <style:tab-stop style:position="3.542cm"/>
        </style:tab-stops>
      </style:paragraph-properties>
    </style:style>
    <style:style style:name="P16" style:family="paragraph" style:parent-style-name="Standard">
      <style:paragraph-properties fo:margin-left="0.85cm" fo:margin-right="0cm" fo:line-height="0.741cm" fo:text-indent="0cm" style:auto-text-indent="false">
        <style:tab-stops>
          <style:tab-stop style:position="3.542cm"/>
        </style:tab-stops>
      </style:paragraph-properties>
    </style:style>
    <style:style style:name="T1" style:family="text">
      <style:text-properties fo:font-weight="bold" fo:background-color="#d8d8d8" loext:char-shading-value="0" style:font-weight-asian="bold" style:font-size-complex="14pt"/>
    </style:style>
    <style:style style:name="T2" style:family="text">
      <style:text-properties fo:font-weight="bold" fo:background-color="#d8d8d8" loext:char-shading-value="0" style:font-weight-asian="bold" style:font-size-complex="14pt"/>
    </style:style>
    <style:style style:name="T3" style:family="text">
      <style:text-properties fo:font-size="20pt" fo:letter-spacing="0.018cm" fo:font-weight="bold" style:font-size-asian="20pt" style:font-weight-asian="bold" style:font-size-complex="20pt"/>
    </style:style>
    <style:style style:name="T4" style:family="text">
      <style:text-properties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background-color="#d8d8d8" loext:char-shading-value="0" style:font-name-complex="標楷體" style:font-size-complex="14pt"/>
    </style:style>
    <style:style style:name="T11" style:family="text">
      <style:text-properties style:font-name="標楷體" fo:font-weight="bold" fo:background-color="#d8d8d8" loext:char-shading-value="0" style:font-weight-asian="bold" style:font-name-complex="標楷體" style:font-size-complex="14pt"/>
    </style:style>
    <style:style style:name="T12" style:family="text">
      <style:text-properties style:font-name-asian="全真超特明" style:font-size-complex="14pt"/>
    </style:style>
    <style:style style:name="T13" style:family="text">
      <style:text-properties fo:background-color="#d8d8d8" loext:char-shading-value="0" style:font-size-complex="14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新北市土城藝文館申請展覽作業要點</text:span></text:p>
      <text:list xml:id="list1537804521" text:style-name="WW8Num21">
        <text:list-item>
          <text:p text:style-name="P10"><text:span text:style-name="T4">新北市土城區公所為提倡藝術創作風氣，發揮社會教育功能，提昇藝術文化水準，開放新北市土城藝文館（以下簡稱本館）供申辦展覽，特訂定本要點。</text:span></text:p>
        </text:list-item>
        <text:list-item>
          <text:p text:style-name="P10"><text:span text:style-name="T4">本館每年受理次年度申請展覽案一次，申請人應於當年四月一日至三十日止依本要點第五點規定，檢送應備文件、資料送至本館，郵寄申請人以郵戳為憑，逾期不予受理，審查結果於同年六月三十日公佈於本所全球資訊網（</text:span><text:span text:style-name="T7">https://www.tucheng.</text:span><text:span text:style-name="T7">n</text:span><text:span text:style-name="T7">tpc.gov.tw</text:span><text:span text:style-name="T4">）。</text:span></text:p>
        </text:list-item>
        <text:list-item>
          <text:p text:style-name="P3"><text:span text:style-name="T4">本館受理參展之藝術創作類別包含水墨、書法、油畫、水彩、篆刻、陶藝、版畫、雕塑、膠彩、攝影、綜合媒材等或其他適合在本館展出之藝術、工藝作品。</text:span></text:p>
        </text:list-item>
        <text:list-item>
          <text:p text:style-name="P3"><text:span text:style-name="T4">申請人資格如下：</text:span></text:p>
        </text:list-item>
      </text:list>
      <text:list xml:id="list2049213898" text:style-name="WW8Num8">
        <text:list-item>
          <text:p text:style-name="P4"><text:span text:style-name="T4">具有本國國籍，從事藝術創作或具特色收藏之個人及團體。</text:span></text:p>
        </text:list-item>
        <text:list-item>
          <text:p text:style-name="P4"><text:span text:style-name="T4">各機關或藝文社團及各級學校之畢(結)業展、工藝設計展、民俗藝品展等項。</text:span></text:p>
        </text:list-item>
      </text:list>
      <text:p text:style-name="P11"><text:span text:style-name="T4">前項申請人除本館主動邀展外，曾於本館辦理展覽完畢未滿二年者，不得再提出申請。</text:span></text:p>
      <text:list xml:id="list154903655621221" text:continue-list="list1537804521" text:style-name="WW8Num21">
        <text:list-item>
          <text:p text:style-name="P3"><text:span text:style-name="T4">申請人應檢附申請</text:span><text:span text:style-name="T7">表（附件一）、</text:span><text:span text:style-name="T4">預定展出作品清</text:span><text:span text:style-name="T7">單（附件二）</text:span><text:span text:style-name="T4">，依下列規定繳交申請作品之文字作品照片檔案光碟或存U</text:span><text:span text:style-name="T4">SB</text:span><text:span text:style-name="T4">，並註明創作者、作品名稱、創作時間、材質及尺寸等基本資料，送本館審查：</text:span></text:p>
        </text:list-item>
      </text:list>
      <text:list xml:id="list4200172800" text:style-name="WW8Num30">
        <text:list-item>
          <text:p text:style-name="P5"><text:span text:style-name="T4">個展：展出作品照片十五件以上之光碟。</text:span></text:p>
        </text:list-item>
        <text:list-item>
          <text:p text:style-name="P5"><text:span text:style-name="T4">聯展：二人參展人，應提供每人八件以上展出作品照片之光碟；</text:span></text:p>
        </text:list-item>
      </text:list>
      <text:p text:style-name="P13"><text:span text:style-name="T4">三人以上參展人，應提供每人五件以上展出作品照片之光碟；</text:span></text:p>
      <text:p text:style-name="P14"><text:span text:style-name="T4">五人以上參展人，應提供每人三件以上展出作品照片之光碟。</text:span></text:p>
      <text:list xml:id="list154902670809787" text:continue-numbering="true" text:style-name="WW8Num30">
        <text:list-item>
          <text:p text:style-name="P5"><text:span text:style-name="T4">各級學校美術相關科系畢業展申請人，應以學校為單位，提出展覽計畫書，及全體參者每一參展人每件展出作品一張以上照片之光碟。</text:span></text:p>
        </text:list-item>
      </text:list>
      <text:p text:style-name="P15"><text:span text:style-name="T4">前項參展作品如為立體作品者，每件作品應提出三張以上以正視、側視、後視等不同角度拍攝之照片。</text:span></text:p>
      <text:p text:style-name="P15"><text:span text:style-name="T1">參展送審作品應有半數以上為最近三年內所創作。</text:span></text:p>
      <text:p text:style-name="P16"><text:span text:style-name="T4">凡欲申請展覽者可親洽本館或填妥回郵信封並貼足郵資寄送『236</text:span><text:span text:style-name="T4">035</text:span><text:span text:style-name="T4">新北市土城區和平路24號土城藝文館』索取或至本所網站下載申請表及相關文件。洽詢電話：（02）2270-3379。</text:span></text:p>
      <text:list xml:id="list154903531233840" text:continue-list="list154903655621221" text:style-name="WW8Num21">
        <text:list-item>
          <text:p text:style-name="P7"><text:span text:style-name="T4">申請展覽案件，由本館審查小組審查通過後，函知各申請人，並由本館安排展出日期。</text:span></text:p>
        </text:list-item>
        <text:list-item>
          <text:p text:style-name="P3"><text:span text:style-name="T4">申請人通過審查後於展覽期間，應遵守下列事項辦理展出：</text:span></text:p>
        </text:list-item>
      </text:list>
      <text:list xml:id="list3415080503" text:style-name="WW8Num22">
        <text:list-item>
          <text:p text:style-name="P6"><text:span text:style-name="T4">展覽每一檔期以四星期為原則，本館得配合檔期彈性調整展期，參展人應依本館排定之檔期展出，因可歸責於參展人之事由無法如期</text:span><text:soft-page-break/><text:span text:style-name="T4">展出者，應於原排定展期之始日三個月前，以書面通知本館取消該檔展覽，違反者本館得於二年內不予受理展出之申請。</text:span></text:p>
        </text:list-item>
        <text:list-item>
          <text:p text:style-name="P6"><text:span text:style-name="T4">展出作品之包裝、運送、保險、佈置等，均由展出人自行負擔。</text:span></text:p>
        </text:list-item>
        <text:list-item>
          <text:p text:style-name="P6"><text:span text:style-name="T10">展出作品</text:span><text:span text:style-name="T11">須經裝裱完善</text:span><text:span text:style-name="T7">，未加裝裱作品不得直接黏貼於本館展場牆面。</text:span></text:p>
        </text:list-item>
        <text:list-item>
          <text:p text:style-name="P6"><text:span text:style-name="T4">展覽之請柬、作品導覽、展覽說明、作者簡歷、新聞稿及廣告刊登等文宣資料均由參展人自行準備，展覽文宣DM由本館於預算內辦理印製，印刷內容、排版形式得由參展人提供，經本館審查同意後始得付印。</text:span></text:p>
        </text:list-item>
        <text:list-item>
          <text:p text:style-name="P6"><text:span text:style-name="T4">展出作品不得標示價格或有其他型態之商業行為，亦不得進行募捐，違反者，本館得立即停止其展出，並得永久不受理展覽之申請。</text:span></text:p>
        </text:list-item>
        <text:list-item>
          <text:p text:style-name="P6"><text:span text:style-name="T4">展覽期間參展人或參展團體至少應配合本館辦理</text:span><text:span text:style-name="T13">2小時</text:span><text:span text:style-name="T4">之作品賞析或相關展出內容之講座，並派員在現場解說、維護作品，以加深觀眾印象，提昇鑑賞水準。</text:span></text:p>
        </text:list-item>
        <text:list-item>
          <text:p text:style-name="P6"><text:span text:style-name="T4">展出期間展場之秩序維護，由參展人與本館共同負責，展出作品如因非可歸責於本館之事由致毀損滅失者，本館不負賠償責任，惟本館人員如有失職情事，將追究其行政責任。</text:span></text:p>
        </text:list-item>
      </text:list>
      <text:p text:style-name="P12"><text:span text:style-name="T4">本館開放時間為每週二至週日，每日上午9時至下午5時。每週一、放假之紀念日及民俗節日為休館日，與每月最後一週星期四為清館日，均不對外開放。</text:span></text:p>
      <text:list xml:id="list154902843894981" text:continue-list="list154903531233840" text:style-name="WW8Num21">
        <text:list-item>
          <text:p text:style-name="P3"><text:span text:style-name="T4">本館對申請展出之作品保有審查及建議權，申請人不得異議。</text:span></text:p>
        </text:list-item>
        <text:list-item>
          <text:p text:style-name="P3"><text:span text:style-name="T4">本要點經區長核可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超特明" svg:font-family="全真超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2cm" fo:text-indent="-1.27cm" fo:margin-left="2.5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95cm" fo:text-indent="-0.847cm" fo:margin-left="8.5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42cm" fo:text-indent="-0.847cm" fo:margin-left="9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715cm" fo:text-indent="-0.847cm" fo:margin-left="4.71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255cm" fo:text-indent="-0.847cm" fo:margin-left="7.25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102cm" fo:text-indent="-0.847cm" fo:margin-left="8.10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948cm" fo:text-indent="-0.847cm" fo:margin-left="8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cm" fo:text-indent="-1.508cm" fo:margin-left="3.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95cm" fo:text-indent="-0.847cm" fo:margin-left="8.5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42cm" fo:text-indent="-0.847cm" fo:margin-left="9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831cm" fo:text-indent="-0.847cm" fo:margin-left="4.8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95cm" fo:text-indent="-0.847cm" fo:margin-left="8.5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42cm" fo:text-indent="-0.847cm" fo:margin-left="9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7cm" fo:text-indent="-1.27cm" fo:margin-left="1.90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3cm" fo:text-indent="-0.847cm" fo:margin-left="2.3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城市公所土城藝廊申請展覽作業規定</dc:title>
    <dc:subject/>
    <meta:keyword/>
    <meta:initial-creator>v</meta:initial-creator>
    <meta:creation-date>2008-03-17T15:12:00</meta:creation-date>
    <dc:creator>徐友玫</dc:creator>
    <dc:date>2025-02-27T15:43:00</dc:date>
    <meta:print-date>2023-07-05T15:59:00</meta:print-date>
    <meta:editing-cycles>26</meta:editing-cycles>
    <meta:editing-duration>PT1H47M</meta:editing-duration>
    <meta:document-statistic meta:table-count="0" meta:image-count="0" meta:object-count="0" meta:page-count="2" meta:paragraph-count="30" meta:word-count="1446" meta:character-count="1494" meta:non-whitespace-character-count="1494"/>
    <meta:generator>LibreOffice/6.3.6.2$Windows_X86_64 LibreOffice_project/2196df99b074d8a661f4036fca8fa0cbfa33a497</meta:generator>
  </office:meta>
</office:document-meta>
</file>