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top="0cm" fo:margin-bottom="0.683cm" loext:contextual-spacing="false" fo:text-align="center" style:justify-single-word="false"/>
    </style:style>
    <style:style style:name="P3" style:family="paragraph" style:parent-style-name="Header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paragraph-properties fo:line-height="0.953cm"/>
    </style:style>
    <style:style style:name="P5" style:family="paragraph" style:parent-style-name="Standard">
      <style:paragraph-properties fo:line-height="0.953cm"/>
      <style:text-properties style:font-name="標楷體" style:font-name-complex="標楷體"/>
    </style:style>
    <style:style style:name="P6" style:family="paragraph" style:parent-style-name="Standard" style:list-style-name="WW8Num4">
      <style:paragraph-properties fo:line-height="0.953cm"/>
      <style:text-properties style:font-name="標楷體" style:font-name-complex="標楷體"/>
    </style:style>
    <style:style style:name="P7" style:family="paragraph" style:parent-style-name="Standard">
      <style:paragraph-properties fo:margin-left="1.496cm" fo:margin-right="0cm" fo:line-height="0.953cm" fo:text-indent="-0.242cm" style:auto-text-indent="false"/>
      <style:text-properties style:font-name="標楷體" style:font-name-complex="標楷體"/>
    </style:style>
    <style:style style:name="P8" style:family="paragraph" style:parent-style-name="Standard">
      <style:paragraph-properties fo:margin-left="1.249cm" fo:margin-right="0cm" fo:line-height="0.953cm" fo:text-indent="-0.242cm" style:auto-text-indent="false"/>
    </style:style>
    <style:style style:name="P9" style:family="paragraph" style:parent-style-name="Standard">
      <style:paragraph-properties fo:margin-left="1.249cm" fo:margin-right="0cm" fo:line-height="0.953cm" fo:text-indent="0.002cm" style:auto-text-indent="false"/>
    </style:style>
    <style:style style:name="P10" style:family="paragraph" style:parent-style-name="Standard">
      <style:paragraph-properties fo:margin-left="1.249cm" fo:margin-right="0cm" fo:line-height="0.811cm" fo:text-indent="0cm" style:auto-text-indent="false"/>
    </style:style>
    <style:style style:name="P11" style:family="paragraph" style:parent-style-name="Standard">
      <style:paragraph-properties fo:margin-left="0cm" fo:margin-right="0cm" fo:line-height="0.953cm" fo:text-indent="1.249cm" style:auto-text-indent="false"/>
    </style:style>
    <style:style style:name="P12" style:family="paragraph" style:parent-style-name="Standard">
      <style:paragraph-properties fo:margin-left="1.976cm" fo:margin-right="0cm" fo:line-height="0.953cm" fo:text-indent="-0.741cm" style:auto-text-indent="false"/>
    </style:style>
    <style:style style:name="P13" style:family="paragraph" style:parent-style-name="Standard">
      <style:paragraph-properties fo:margin-left="1.976cm" fo:margin-right="0cm" fo:line-height="0.953cm" fo:text-indent="-0.741cm" style:auto-text-indent="false">
        <style:tab-stops>
          <style:tab-stop style:position="0.885cm"/>
        </style:tab-stops>
      </style:paragraph-properties>
    </style:style>
    <style:style style:name="P14" style:family="paragraph" style:parent-style-name="Standard">
      <style:paragraph-properties fo:margin-left="2.004cm" fo:margin-right="0cm" fo:line-height="0.953cm" fo:text-indent="-0.78cm" style:auto-text-indent="false">
        <style:tab-stops>
          <style:tab-stop style:position="1.771cm"/>
        </style:tab-stops>
      </style:paragraph-properties>
    </style:style>
    <style:style style:name="P15" style:family="paragraph" style:parent-style-name="Standard">
      <style:paragraph-properties fo:margin-left="0cm" fo:margin-right="0cm" fo:line-height="0.953cm" fo:text-indent="1.235cm" style:auto-text-indent="false"/>
    </style:style>
    <style:style style:name="T1" style:family="text">
      <style:text-properties fo:font-size="30pt" fo:letter-spacing="0.021cm" fo:font-weight="bold" style:font-size-asian="30pt" style:font-weight-asian="bold" style:font-size-complex="30pt"/>
    </style:style>
    <style:style style:name="T2" style:family="text">
      <style:text-properties style:font-name="標楷體" fo:font-size="30pt" fo:letter-spacing="0.076cm" fo:font-weight="bold" style:letter-kerning="false" style:font-size-asian="30pt" style:font-weight-asian="bold" style:font-name-complex="標楷體" style:font-size-complex="30pt"/>
    </style:style>
    <style:style style:name="T3" style:family="text">
      <style:text-properties style:font-name="標楷體" fo:font-size="30pt" fo:letter-spacing="0.002cm" fo:font-weight="bold" style:letter-kerning="false" style:font-size-asian="30pt" style:font-weight-asian="bold" style:font-name-complex="標楷體" style:font-size-complex="30pt"/>
    </style:style>
    <style:style style:name="T4" style:family="text">
      <style:text-properties style:font-name="標楷體" fo:font-size="30pt" fo:letter-spacing="0.021cm" fo:font-weight="bold" style:font-size-asian="30pt" style:font-weight-asian="bold" style:font-name-complex="標楷體" style:font-size-complex="30pt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color="#000000"/>
    </style:style>
    <style:style style:name="T8" style:family="text">
      <style:text-properties fo:color="#000000" style:font-name="標楷體" style:font-name-complex="標楷體"/>
    </style:style>
    <style:style style:name="T9" style:family="text">
      <style:text-properties fo:color="#000000"/>
    </style:style>
    <style:style style:name="T10" style:family="text">
      <style:text-properties fo:color="#000000" style:font-size-complex="14pt"/>
    </style:style>
    <style:style style:name="T11" style:family="text">
      <style:text-properties fo:color="#000000" style:font-size-complex="14pt"/>
    </style:style>
    <style:style style:name="T1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新北市土城區公</text:span><text:span text:style-name="T3">所</text:span></text:p>
      <text:p text:style-name="P2"><text:span text:style-name="T4">金城藝廊申請展覽作業規定</text:span></text:p>
      <text:list xml:id="list1272657544" text:style-name="WW8Num4">
        <text:list-item>
          <text:p text:style-name="P6">主 <text:s text:c="3"/>旨：提倡藝術創作風氣，提供市民藝術饗宴。</text:p>
        </text:list-item>
        <text:list-item>
          <text:p text:style-name="P6">申請資格：</text:p>
        </text:list-item>
      </text:list>
      <text:p text:style-name="P7">從事美術創作者：</text:p>
      <text:p text:style-name="P8"><text:span text:style-name="T5"><text:s/>包括水墨、書法、油畫、水彩、篆刻、陶藝、版畫、雕塑、膠彩、攝影等項各機關或藝文社團及各級學校之畢（結）業展、工藝設計展、民俗藝品展等。曾在本藝廊申請展出者，二年內不得再提出申請</text:span><text:span text:style-name="T8">，惟本所主動邀請者不在此限。</text:span></text:p>
      <text:list xml:id="list80955163345187" text:continue-numbering="true" text:style-name="WW8Num4">
        <text:list-item>
          <text:p text:style-name="P6">申請方式：</text:p>
        </text:list-item>
      </text:list>
      <text:p text:style-name="P9"><text:span text:style-name="T8">採登記制，由申請者提出申請，填妥申請表（個人簡歷、住址、電話及展出項目）。</text:span></text:p>
      <text:p text:style-name="P10"><text:span text:style-name="T8">凡欲申請展覽者可親洽本所索取</text:span><text:span text:style-name="T10">或至本所網站（</text:span><text:span text:style-name="T10">https://www.tucheng.ntpc.gov.tw</text:span><text:span text:style-name="T10">）-便民服務-藝文展場申請處下載申請表格</text:span><text:span text:style-name="T8">。洽詢電話：</text:span><text:span text:style-name="T7">（02）2270-3379</text:span><text:span text:style-name="T7">。</text:span></text:p>
      <text:list xml:id="list80955084229765" text:continue-numbering="true" text:style-name="WW8Num4">
        <text:list-item>
          <text:p text:style-name="P6">展場檔期安排：</text:p>
        </text:list-item>
      </text:list>
      <text:p text:style-name="P9"><text:span text:style-name="T5">每檔展期一個月（含佈置、卸檔工作天數），申請人（或團體）應依登記之檔期按時展出，若因故無法如期展出，請於展出前三個月通知本所，凡不如期展出且未先行告知本所者，往後三年內不得向本所申請展出。</text:span></text:p>
      <text:list xml:id="list80956702149806" text:continue-numbering="true" text:style-name="WW8Num4">
        <text:list-item>
          <text:p text:style-name="P6">開放時間：</text:p>
        </text:list-item>
      </text:list>
      <text:p text:style-name="P11"><text:span text:style-name="T5">星期一至星期五早上9時至下午5時。</text:span></text:p>
      <text:p text:style-name="P11"><text:span text:style-name="T5">週六、週日及國定例假日休息不對外開放。</text:span></text:p>
      <text:list xml:id="list80955286541819" text:continue-numbering="true" text:style-name="WW8Num4">
        <text:list-item>
          <text:p text:style-name="P6">展覽注意事項：</text:p>
        </text:list-item>
      </text:list>
      <text:p text:style-name="P12"><text:span text:style-name="T5">◎ 展出之會場佈置，由展出者與本所業務單位共同研商決定後，由展出者自行負責佈置，本所協助之。</text:span></text:p>
      <text:p text:style-name="P12"><text:span text:style-name="T5">◎ 展出作品之包裝、運輸、保險、文宣資料、請柬、說明卡等均由展出者自行負責。</text:span></text:p>
      <text:p text:style-name="P12"><text:span text:style-name="T5">◎ 會場之佈置須於展出前一日17時以前完成；展覽結束時展品應於結束之次一日中午12時以前拆卸並清理場地，恢復原狀，本所不負任何物品保管責任。</text:span></text:p>
      <text:p text:style-name="P13"><text:span text:style-name="T5">◎ 展出作品不得有標價或其他方式之商業行為，否則立即停止展出並永久取消申請資格。</text:span></text:p>
      <text:p text:style-name="P14"><text:span text:style-name="T5">◎</text:span><text:span text:style-name="T6"> </text:span><text:span text:style-name="T5">展出者如欲舉辦開幕茶會、剪綵等儀式（所需費用由展出者自行負擔），應與本所業務單位協調辦理。</text:span></text:p>
      <text:p text:style-name="P12"><text:span text:style-name="T5">◎</text:span><text:span text:style-name="T6"> </text:span><text:span text:style-name="T5">展出者請依規定使用場地，如未依規定使用而致本所有所損害，展出</text:span><text:soft-page-break/><text:span text:style-name="T5">者應負賠償責任。</text:span></text:p>
      <text:p text:style-name="P12"><text:span text:style-name="T5">◎ 展覽期間展出者應派員在現場維護作品及盡力提供導覽服務，加深觀眾印象，提昇鑑賞水準。</text:span></text:p>
      <text:p text:style-name="P15"><text:span text:style-name="T5">◎ 為響應環保政策，展出場地懇辭擺設花圈、花藍，以盆栽為宜。</text:span></text:p>
      <text:p text:style-name="P4"><text:span text:style-name="T5">七、本作業規定經區長核定後實施，修正時亦同。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7.609cm" fo:text-indent="-0.635cm" fo:margin-left="7.609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2.076cm" fo:text-indent="-0.847cm" fo:margin-left="2.07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923cm" fo:text-indent="-0.847cm" fo:margin-left="2.92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769cm" fo:text-indent="-0.847cm" fo:margin-left="3.76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16cm" fo:text-indent="-0.847cm" fo:margin-left="4.61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463cm" fo:text-indent="-0.847cm" fo:margin-left="5.46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09cm" fo:text-indent="-0.847cm" fo:margin-left="6.30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56cm" fo:text-indent="-0.847cm" fo:margin-left="7.15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003cm" fo:text-indent="-0.847cm" fo:margin-left="8.00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49cm" fo:text-indent="-0.847cm" fo:margin-left="8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◎">
        <style:list-level-properties text:list-level-position-and-space-mode="label-alignment">
          <style:list-level-label-alignment text:label-followed-by="listtab" text:list-tab-stop-position="5.916cm" fo:text-indent="-0.635cm" fo:margin-left="5.916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◎">
        <style:list-level-properties text:list-level-position-and-space-mode="label-alignment">
          <style:list-level-label-alignment text:label-followed-by="listtab" text:list-tab-stop-position="4.083cm" fo:text-indent="-0.635cm" fo:margin-left="4.083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251cm" fo:margin-right="2.498cm" style:writing-mode="lr-tb" style:layout-grid-color="#c0c0c0" style:layout-grid-lines="38" style:layout-grid-base-height="0.683cm" style:layout-grid-ruby-height="0cm" style:layout-grid-mode="li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2cm" fo:margin-top="0.1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土城市公所土城藝廊申請展覽作業規定</dc:title>
    <dc:subject/>
    <meta:keyword/>
    <meta:initial-creator>v</meta:initial-creator>
    <meta:creation-date>2025-09-17T11:19:00</meta:creation-date>
    <dc:creator>陳佳佑</dc:creator>
    <dc:date>2025-09-17T15:38:00</dc:date>
    <meta:print-date>2014-04-24T16:26:00</meta:print-date>
    <meta:editing-cycles>5</meta:editing-cycles>
    <meta:editing-duration>PT7M</meta:editing-duration>
    <meta:document-statistic meta:table-count="0" meta:image-count="0" meta:object-count="0" meta:page-count="2" meta:paragraph-count="25" meta:word-count="779" meta:character-count="833" meta:non-whitespace-character-count="820"/>
    <meta:generator>LibreOffice/6.3.6.2$Windows_X86_64 LibreOffice_project/2196df99b074d8a661f4036fca8fa0cbfa33a497</meta:generator>
  </office:meta>
</office:document-meta>
</file>