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全真超特明" svg:font-family="全真超特明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 style:master-page-name="Standard">
      <style:paragraph-properties fo:margin-left="0.092cm" fo:margin-right="-0.524cm" fo:text-align="center" style:justify-single-word="false" fo:text-indent="-0.339cm" style:auto-text-indent="false" style:page-number="auto"/>
    </style:style>
    <style:style style:name="P3" style:family="paragraph" style:parent-style-name="Header">
      <style:paragraph-properties fo:margin-left="0.049cm" fo:margin-right="-0.524cm" fo:margin-top="0cm" fo:margin-bottom="0.683cm" loext:contextual-spacing="false" fo:text-align="center" style:justify-single-word="false" fo:text-indent="-0.296cm" style:auto-text-indent="false"/>
    </style:style>
    <style:style style:name="P4" style:family="paragraph" style:parent-style-name="Standard">
      <style:paragraph-properties fo:line-height="0.953cm"/>
    </style:style>
    <style:style style:name="P5" style:family="paragraph" style:parent-style-name="Standard" style:list-style-name="WW8Num5">
      <style:paragraph-properties fo:line-height="0.953cm"/>
    </style:style>
    <style:style style:name="P6" style:family="paragraph" style:parent-style-name="Standard" style:list-style-name="WW8Num2">
      <style:paragraph-properties fo:line-height="0.953cm"/>
    </style:style>
    <style:style style:name="P7" style:family="paragraph" style:parent-style-name="Standard" style:list-style-name="WW8Num5">
      <style:paragraph-properties fo:line-height="0.953cm"/>
    </style:style>
    <style:style style:name="P8" style:family="paragraph" style:parent-style-name="Standard" style:list-style-name="WW8Num2">
      <style:paragraph-properties fo:line-height="0.953cm"/>
    </style:style>
    <style:style style:name="P9" style:family="paragraph" style:parent-style-name="Standard">
      <style:paragraph-properties fo:line-height="0.953cm"/>
    </style:style>
    <style:style style:name="P10" style:family="paragraph" style:parent-style-name="Standard" style:list-style-name="WW8Num5">
      <style:paragraph-properties fo:margin-left="1.27cm" fo:margin-right="0.286cm" fo:line-height="0.953cm" fo:text-indent="-1.27cm" style:auto-text-indent="false"/>
    </style:style>
    <style:style style:name="P11" style:family="paragraph" style:parent-style-name="Standard">
      <style:paragraph-properties fo:margin-left="1.249cm" fo:margin-right="0cm" fo:line-height="0.953cm" fo:text-indent="0cm" style:auto-text-indent="false"/>
      <style:text-properties fo:color="#000000" style:font-name="標楷體" style:font-name-complex="標楷體"/>
    </style:style>
    <style:style style:name="P12" style:family="paragraph" style:parent-style-name="Standard">
      <style:paragraph-properties fo:margin-left="1.249cm" fo:margin-right="0cm" fo:line-height="0.811cm" fo:text-indent="0.004cm" style:auto-text-indent="false"/>
    </style:style>
    <style:style style:name="P13" style:family="paragraph" style:parent-style-name="Standard">
      <style:paragraph-properties fo:margin-left="1.249cm" fo:margin-right="0cm" fo:line-height="0.953cm" fo:text-indent="0.002cm" style:auto-text-indent="false"/>
    </style:style>
    <style:style style:name="P14" style:family="paragraph" style:parent-style-name="Standard" style:list-style-name="WW8Num5">
      <style:paragraph-properties fo:margin-left="2.521cm" fo:margin-right="0cm" fo:line-height="0.953cm" fo:text-indent="-2.521cm" style:auto-text-indent="false"/>
    </style:style>
    <style:style style:name="P15" style:family="paragraph" style:parent-style-name="Standard">
      <style:paragraph-properties fo:margin-left="0cm" fo:margin-right="0cm" fo:line-height="0.953cm" fo:text-indent="1.249cm" style:auto-text-indent="false"/>
    </style:style>
    <style:style style:name="P16" style:family="paragraph" style:parent-style-name="Standard" style:list-style-name="WW8Num5">
      <style:paragraph-properties fo:margin-left="1.251cm" fo:margin-right="0cm" fo:line-height="0.953cm" fo:text-indent="-1.251cm" style:auto-text-indent="false">
        <style:tab-stops/>
      </style:paragraph-properties>
    </style:style>
    <style:style style:name="P17" style:family="paragraph" style:parent-style-name="Standard">
      <style:paragraph-properties fo:margin-left="1.976cm" fo:margin-right="0cm" fo:line-height="0.953cm" fo:text-indent="-0.741cm" style:auto-text-indent="false"/>
    </style:style>
    <style:style style:name="P18" style:family="paragraph" style:parent-style-name="Standard">
      <style:paragraph-properties fo:margin-left="2cm" fo:margin-right="0cm" fo:line-height="0.953cm" fo:text-indent="-0.746cm" style:auto-text-indent="false"/>
    </style:style>
    <style:style style:name="P19" style:family="paragraph" style:parent-style-name="Standard">
      <style:paragraph-properties fo:margin-left="1.87cm" fo:margin-right="0cm" fo:line-height="0.953cm" fo:text-indent="0cm" style:auto-text-indent="false"/>
    </style:style>
    <style:style style:name="P20" style:family="paragraph" style:parent-style-name="Standard">
      <style:paragraph-properties fo:margin-left="0cm" fo:margin-right="0cm" fo:line-height="0.953cm" fo:text-indent="1.235cm" style:auto-text-indent="false"/>
    </style:style>
    <style:style style:name="T1" style:family="text">
      <style:text-properties fo:font-size="30pt" fo:letter-spacing="0.076cm" fo:font-weight="bold" style:letter-kerning="false" style:font-size-asian="30pt" style:font-weight-asian="bold" style:font-size-complex="30pt"/>
    </style:style>
    <style:style style:name="T2" style:family="text">
      <style:text-properties fo:font-size="30pt" fo:letter-spacing="0.002cm" fo:font-weight="bold" style:letter-kerning="false" style:font-size-asian="30pt" style:font-weight-asian="bold" style:font-size-complex="30pt"/>
    </style:style>
    <style:style style:name="T3" style:family="text">
      <style:text-properties fo:font-size="30pt" fo:letter-spacing="0.005cm" fo:font-weight="bold" style:letter-kerning="false" style:font-size-asian="30pt" style:font-weight-asian="bold" style:font-size-complex="30pt" style:text-scale="97%"/>
    </style:style>
    <style:style style:name="T4" style:family="text">
      <style:text-properties fo:font-size="30pt" fo:font-weight="bold" style:letter-kerning="false" style:font-size-asian="30pt" style:font-weight-asian="bold" style:font-size-complex="30pt"/>
    </style:style>
    <style:style style:name="T5" style:family="text">
      <style:text-properties fo:font-size="30pt" fo:letter-spacing="0.018cm" fo:font-weight="bold" style:font-size-asian="30pt" style:font-weight-asian="bold" style:font-size-complex="30pt"/>
    </style:style>
    <style:style style:name="T6" style:family="text">
      <style:text-properties style:font-name-asian="Times New Roman"/>
    </style:style>
    <style:style style:name="T7" style:family="text">
      <style:text-properties style:font-name-asian="全真超特明"/>
    </style:style>
    <style:style style:name="T8" style:family="text">
      <style:text-properties style:font-name-asian="全真超特明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font-name-complex="標楷體" style:font-size-complex="14pt"/>
    </style:style>
    <style:style style:name="T11" style:family="text">
      <style:text-properties style:font-name="標楷體" style:font-name-complex="標楷體" style:font-size-complex="14pt"/>
    </style:style>
    <style:style style:name="T12" style:family="text">
      <style:text-properties style:font-name="標楷體" fo:font-weight="bold" style:font-weight-asian="bold" style:font-name-complex="標楷體" style:font-size-complex="14pt"/>
    </style:style>
    <style:style style:name="T13" style:family="text">
      <style:text-properties fo:color="#000000"/>
    </style:style>
    <style:style style:name="T14" style:family="text">
      <style:text-properties fo:color="#000000" style:font-name="標楷體" style:font-name-complex="標楷體"/>
    </style:style>
    <style:style style:name="T15" style:family="text">
      <style:text-properties fo:color="#000000" style:font-size-complex="14pt"/>
    </style:style>
    <style:style style:name="T16" style:family="text">
      <style:text-properties fo:color="#000000" style:font-size-complex="14pt"/>
    </style:style>
    <style:style style:name="T17" style:family="text">
      <style:text-properties fo:color="#000000"/>
    </style:style>
    <style:style style:name="T18" style:family="text">
      <style:text-properties fo:background-color="#d8d8d8" loext:char-shading-value="0"/>
    </style:style>
    <style:style style:name="T1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新北市土城區公</text:span><text:span text:style-name="T2">所</text:span></text:p>
      <text:p text:style-name="P3"><text:span text:style-name="T4">市民文化走廊申請展覽作業規定</text:span></text:p>
      <text:list xml:id="list270561164" text:style-name="WW8Num5">
        <text:list-item>
          <text:p text:style-name="P5">主<text:span text:style-name="T6"> <text:s text:c="3"/></text:span>旨：推行全民藝術教育，提倡市民正當文化休閒活動。</text:p>
        </text:list-item>
        <text:list-item>
          <text:p text:style-name="P5">申請資格：</text:p>
        </text:list-item>
      </text:list>
      <text:p text:style-name="P4"><text:span text:style-name="T6"><text:s text:c="5"/></text:span>從事美術及工藝創作者：</text:p>
      <text:p text:style-name="P4"><text:span text:style-name="T6"><text:s text:c="5"/></text:span>包括水墨、書法、油畫、水彩、篆刻、陶藝、版畫、雕塑、膠彩、攝影…..</text:p>
      <text:p text:style-name="P4"><text:span text:style-name="T6"><text:s text:c="5"/></text:span>等項。</text:p>
      <text:p text:style-name="P4"><text:span text:style-name="T6"><text:s text:c="5"/></text:span>各機關或藝文社團及各級學校之畢(結)業展、工藝設計展、民俗藝品展…..</text:p>
      <text:p text:style-name="P4"><text:span text:style-name="T6"><text:s text:c="5"/></text:span>等項。</text:p>
      <text:p text:style-name="P4"><text:span text:style-name="T6"><text:s text:c="5"/></text:span>曾在本文化走廊申請展出者，二年內不得再提出申請，惟本所主動邀請</text:p>
      <text:p text:style-name="P4"><text:span text:style-name="T6"><text:s text:c="5"/></text:span>者不在此限。</text:p>
      <text:list xml:id="list80824744612575" text:continue-numbering="true" text:style-name="WW8Num5">
        <text:list-item>
          <text:p text:style-name="P10">申請方式：</text:p>
        </text:list-item>
      </text:list>
      <text:p text:style-name="P11">採登記制，由申請者提出申請，填妥申請表（個人簡歷、住址、電話及展出項目）。</text:p>
      <text:p text:style-name="P12"><text:span text:style-name="T14">凡欲申請展覽者可親洽本所索取</text:span><text:span text:style-name="T15">或至本所網站（</text:span><text:span text:style-name="T15">https://www.tucheng.ntpc.gov.tw</text:span><text:span text:style-name="T15">）-便民服務-藝文展場申請處下載申請</text:span></text:p>
      <text:p text:style-name="P12"><text:span text:style-name="T15">表格</text:span><text:span text:style-name="T14">。洽詢電話：</text:span><text:span text:style-name="T13">（02）2270-3379</text:span><text:span text:style-name="T13">。</text:span></text:p>
      <text:list xml:id="list80823431181876" text:continue-numbering="true" text:style-name="WW8Num5">
        <text:list-item>
          <text:p text:style-name="P10">展場檔期安排：</text:p>
        </text:list-item>
      </text:list>
      <text:p text:style-name="P13">每檔展期一個月（含佈置、卸檔工作天數），申請人（或團體）應依登記之檔期按時展出，倘因故無法如期展出，請於已登記展出檔期前三個月通知本所，凡不如期展出且未先行告知本所者，往後三年內不得向本所申請展出。</text:p>
      <text:list xml:id="list80824230168925" text:continue-numbering="true" text:style-name="WW8Num5">
        <text:list-item>
          <text:p text:style-name="P14">開放時間：</text:p>
        </text:list-item>
      </text:list>
      <text:p text:style-name="P15">星期一至星期五早上9時至下午5時。</text:p>
      <text:p text:style-name="P15">週六、週日及國定例假日休息不對外開放。</text:p>
      <text:list xml:id="list80823715153782" text:continue-numbering="true" text:style-name="WW8Num5">
        <text:list-item>
          <text:p text:style-name="P16">展覽注意事項：</text:p>
        </text:list-item>
      </text:list>
      <text:p text:style-name="P17"><text:span text:style-name="T9">◎ </text:span>展出之會場佈置，由展出者與本所業務單位共同研商決定後，由展出者自行負責佈置，本所協助之。</text:p>
      <text:p text:style-name="P17"><text:span text:style-name="T9">◎</text:span><text:span text:style-name="T6"> </text:span>展出作品之包裝、運輸、保險、文宣資料、請柬、說明卡等均由展出者自行負責。</text:p>
      <text:p text:style-name="P18"><text:span text:style-name="T10">◎ 展出作品</text:span><text:span text:style-name="T12">須經裝裱完善</text:span><text:span text:style-name="T10">，未加裝裱作品不得直接黏貼於本所展場牆面。</text:span></text:p>
      <text:list xml:id="list861278690" text:style-name="WW8Num2">
        <text:list-item>
          <text:p text:style-name="P6">展覽場地本所免費提供，展出者無需繳交任何租賃費或清潔費，惟本所不負任何作品保管責任。</text:p>
        </text:list-item>
        <text:list-item>
          <text:p text:style-name="P6">會場之佈置須於展出日前一日17時以前完成；展覽結束時展品應於<text:soft-page-break/>結束</text:p>
        </text:list-item>
      </text:list>
      <text:p text:style-name="P19">日之次日中午12時以前拆卸並清理場地，恢復原狀。</text:p>
      <text:list xml:id="list80824861539351" text:continue-numbering="true" text:style-name="WW8Num2">
        <text:list-item>
          <text:p text:style-name="P6">展出作品不得有公開標價或其他方式之商業行為，否則立即停止展出並永久取消申請資格。</text:p>
        </text:list-item>
        <text:list-item>
          <text:p text:style-name="P6">展出者如欲舉辦開幕茶會、剪綵等儀式（所需費用由展出者自行負擔），應與本所業務單位協調辦理。</text:p>
        </text:list-item>
      </text:list>
      <text:p text:style-name="P17"><text:span text:style-name="T9">◎ </text:span>展出者請依規定使用場地，如未依規定使用而致本所有所損害，展出者應負賠償責任。</text:p>
      <text:p text:style-name="P17"><text:span text:style-name="T9">◎ </text:span>展覽期間展出者應派員在現場維護作品及盡力提供導覽服務，加深觀眾印象，提昇鑑賞水準。</text:p>
      <text:p text:style-name="P20"><text:span text:style-name="T9">◎ </text:span>為響應環保政策，<text:span text:style-name="T18">展出場地懇辭擺設花圈、花藍，以盆栽為宜</text:span>。</text:p>
      <text:p text:style-name="P4">七、<text:span text:style-name="T9">本作業規定經區長核定後實施，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全真超特明" svg:font-family="全真超特明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928cm" fo:text-indent="-0.847cm" fo:margin-left="2.92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775cm" fo:text-indent="-0.847cm" fo:margin-left="3.775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621cm" fo:text-indent="-0.847cm" fo:margin-left="4.62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468cm" fo:text-indent="-0.847cm" fo:margin-left="5.46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315cm" fo:text-indent="-0.847cm" fo:margin-left="6.31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161cm" fo:text-indent="-0.847cm" fo:margin-left="7.161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008cm" fo:text-indent="-0.847cm" fo:margin-left="8.008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855cm" fo:text-indent="-0.847cm" fo:margin-left="8.8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.251cm" fo:margin-right="1.998cm" style:writing-mode="lr-tb" style:layout-grid-color="#c0c0c0" style:layout-grid-lines="38" style:layout-grid-base-height="0.683cm" style:layout-grid-ruby-height="0cm" style:layout-grid-mode="li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土城市公所土城藝廊申請展覽作業規定</dc:title>
    <dc:subject/>
    <meta:keyword/>
    <meta:initial-creator>v</meta:initial-creator>
    <meta:creation-date>2025-09-17T11:33:00</meta:creation-date>
    <dc:creator>陳佳佑</dc:creator>
    <dc:date>2025-09-17T15:38:00</dc:date>
    <meta:print-date>2011-02-14T14:36:00</meta:print-date>
    <meta:editing-cycles>7</meta:editing-cycles>
    <meta:editing-duration>PT8M</meta:editing-duration>
    <meta:document-statistic meta:table-count="0" meta:image-count="0" meta:object-count="0" meta:page-count="2" meta:paragraph-count="34" meta:word-count="864" meta:character-count="954" meta:non-whitespace-character-count="909"/>
    <meta:generator>LibreOffice/6.3.6.2$Windows_X86_64 LibreOffice_project/2196df99b074d8a661f4036fca8fa0cbfa33a497</meta:generator>
  </office:meta>
</office:document-meta>
</file>