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1062in" style:use-optimal-column-width="false"/>
    </style:style>
    <style:style style:name="TableColumn14" style:family="table-column">
      <style:table-column-properties style:column-width="0.1409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5215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0638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2756in" style:use-optimal-column-width="false"/>
    </style:style>
    <style:style style:name="TableColumn27" style:family="table-column">
      <style:table-column-properties style:column-width="0.0256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3215in" style:use-optimal-column-width="false"/>
    </style:style>
    <style:style style:name="TableColumn32" style:family="table-column">
      <style:table-column-properties style:column-width="0.0486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8" style:family="table">
      <style:table-properties style:width="6.76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0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868in" style:use-optimal-row-height="false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395in" style:use-optimal-row-height="false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1826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1826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115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284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284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284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284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076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145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145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145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2145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2145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9" style:family="table-row">
      <style:table-row-properties style:min-row-height="3.2076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3194in"/>
      <style:text-properties style:font-name="標楷體" style:font-name-asian="標楷體"/>
    </style:style>
    <style:style style:name="TableRow442" style:family="table-row">
      <style:table-row-properties style:min-row-height="0.2395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944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ableRow456" style:family="table-row">
      <style:table-row-properties style:min-row-height="0.618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9" style:family="table-row">
      <style:table-row-properties style:min-row-height="0.4826in" style:use-optimal-row-height="false"/>
    </style:style>
    <style:style style:name="TableCell46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944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新北市</text:span><text:span text:style-name="T3">土城</text:span><text:span text:style-name="T4">區公所</text:span><text:span text:style-name="T5">非編制</text:span><text:span text:style-name="T6">人員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英文姓名</text:p>
            <text:p text:style-name="P41">(姓氏在前)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國民身分證統一編號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出生日期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護照</text:p>
            <text:p text:style-name="P60">號碼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外國國籍</text:span><text:span text:style-name="T66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通訊處</text:p>
          </table:table-cell>
          <table:table-cell table:style-name="TableCell72" table:number-columns-spanned="3">
            <text:p text:style-name="P73">戶籍地</text:p>
          </table:table-cell>
          <table:covered-table-cell/>
          <table:covered-table-cell/>
          <table:table-cell table:style-name="TableCell74" table:number-columns-spanned="1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3">
            <text:p text:style-name="P77">電話號碼</text:p>
          </table:table-cell>
          <table:table-cell table:style-name="TableCell78" table:number-columns-spanned="4" table:number-rows-spanned="3">
            <text:p text:style-name="P79">住宅：</text:p>
            <text:p text:style-name="P80"/>
            <text:p text:style-name="P81">手機：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現居住所</text:p>
          </table:table-cell>
          <table:covered-table-cell/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電子郵件信箱</text:p>
          </table:table-cell>
          <table:covered-table-cell/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5">
            <text:p text:style-name="P10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學校名稱</text:p>
          </table:table-cell>
          <table:covered-table-cell/>
          <table:covered-table-cell/>
          <table:table-cell table:style-name="TableCell105" table:number-columns-spanned="5" table:number-rows-spanned="2">
            <text:p text:style-name="P106">院系科員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畢業</text:p>
          </table:table-cell>
          <table:covered-table-cell/>
          <table:table-cell table:style-name="TableCell111" table:number-rows-spanned="2">
            <text:p text:style-name="P112">結</text:p>
            <text:p text:style-name="P113">業</text:p>
          </table:table-cell>
          <table:table-cell table:style-name="TableCell114" table:number-columns-spanned="3" table:number-rows-spanned="2">
            <text:p text:style-name="P115">肆業</text:p>
          </table:table-cell>
          <table:covered-table-cell/>
          <table:covered-table-cell/>
          <table:table-cell table:style-name="TableCell116" table:number-columns-spanned="4" table:number-rows-spanned="2">
            <text:p text:style-name="P117">教育程度(學位)</text:p>
          </table:table-cell>
          <table:covered-table-cell/>
          <table:covered-table-cell/>
          <table:covered-table-cell/>
          <table:table-cell table:style-name="TableCell118" table:number-rows-spanned="2">
            <text:p text:style-name="P119">證書日期文號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起(年、月)</text:p>
          </table:table-cell>
          <table:covered-table-cell/>
          <table:covered-table-cell/>
          <table:table-cell table:style-name="TableCell125" table:number-columns-spanned="3">
            <text:p text:style-name="P126">迄(年、月)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5">
            <text:p text:style-name="P226"><text:span text:style-name="T227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5">
            <text:p text:style-name="P284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備註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5">
            <text:p text:style-name="P323"><text:span text:style-name="T324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2">
            <text:p text:style-name="P327">專長項目</text:p>
          </table:table-cell>
          <table:covered-table-cell/>
          <table:table-cell table:style-name="TableCell328" table:number-columns-spanned="3" table:number-rows-spanned="2">
            <text:p text:style-name="P329">證照名稱</text:p>
          </table:table-cell>
          <table:covered-table-cell/>
          <table:covered-table-cell/>
          <table:table-cell table:style-name="TableCell330" table:number-columns-spanned="8">
            <text:p text:style-name="P33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 table:number-rows-spanned="2">
            <text:p text:style-name="P333">證件日期文號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 table:number-rows-spanned="2">
            <text:p text:style-name="P335">認證機關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 table:number-rows-spanned="2">
            <text:p text:style-name="P337">專長描述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4">
            <text:p text:style-name="P342">年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月</text:p>
          </table:table-cell>
          <table:covered-table-cell/>
          <table:covered-table-cell/>
          <table:table-cell table:style-name="TableCell345">
            <text:p text:style-name="P346">日</text:p>
          </table: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ext:soft-page-break/>
        <table:table-row table:style-name="TableRow435">
          <table:table-cell table:style-name="TableCell436" table:number-columns-spanned="25">
            <text:p text:style-name="P437"><text:span text:style-name="T438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5">
            <text:p text:style-name="P4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5">
            <text:p text:style-name="P444"><text:span text:style-name="T445">繳交證件：□</text:span><text:span text:style-name="T446">國民身分</text:span><text:span text:style-name="T447">證影</text:span><text:span text:style-name="T448">本</text:span><text:span text:style-name="T449">□</text:span><text:span text:style-name="T450">學經歷及</text:span><text:span text:style-name="T451">相關證照</text:span><text:span text:style-name="T452">影本□</text:span><text:span text:style-name="T453">身心障礙者手冊</text:span><text:span text:style-name="T454">影本</text:span><text:span text:style-name="T45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5">
            <text:p text:style-name="P45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5">
            <text:p text:style-name="P461"><text:span text:style-name="T462">資格審查：</text:span><text:span text:style-name="T463">□</text:span><text:span text:style-name="T464">合格</text:span><text:span text:style-name="T465"><text:s text:c="5"/></text:span><text:span text:style-name="T466">□</text:span><text:span text:style-name="T467">不</text:span><text:span text:style-name="T468">合格</text:span><text:span text:style-name="T469"><text:s text:c="11"/></text:span><text:span text:style-name="T47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71">註：本表如不敷使用，請自行延長</text:span><text:span text:style-name="T4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阮家涵</dc:creator>
    <meta:creation-date>2021-01-19T01:14:00Z</meta:creation-date>
    <dc:date>2021-01-19T01:14:00Z</dc:date>
    <meta:print-date>2019-04-15T10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24" meta:row-count="10" meta:non-whitespace-character-count="1300"/>
  </office:meta>
</office:document-meta>
</file>