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0800000D48741F5316F2862166.jpg" manifest:media-type="image/jpeg"/>
  <manifest:file-entry manifest:full-path="Pictures/10000000000008C800000D26D4182D1DFF41171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9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256cm" fo:margin-right="0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as-char" svg:width="18.964cm" svg:height="27.887cm" draw:z-index="0"><draw:image xlink:href="Pictures/100000000000090800000D48741F5316F2862166.jpg" xlink:type="simple" xlink:show="embed" xlink:actuate="onLoad" loext:mime-type="image/jpeg"/></draw:frame></text:p>
      </text:section>
      <text:p text:style-name="P2"><draw:frame draw:style-name="fr1" draw:name="image2.jpeg" text:anchor-type="as-char" svg:width="18.438cm" svg:height="27.608cm" draw:z-index="1"><draw:image xlink:href="Pictures/10000000000008C800000D26D4182D1DFF41171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cm" fo:margin-left="0.353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cm" fo:margin-left="0.353cm" fo:margin-right="0.67cm" style:writing-mode="lr-tb" style:layout-grid-color="#c0c0c0" style:layout-grid-lines="288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8T02:01:18</meta:creation-date>
    <dc:date>2023-09-28T02:01:18</dc:date>
    <meta:editing-duration>P0D</meta:editing-duration>
    <meta:generator>LibreOffice/6.3.6.2$Windows_X86_64 LibreOffice_project/2196df99b074d8a661f4036fca8fa0cbfa33a497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2.0000</meta:user-defined>
    <meta:user-defined meta:name="Created" meta:value-type="date">2023-09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9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