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P1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5909in" fo:text-indent="-0.2312in">
        <style:tab-stops/>
      </style:paragraph-properties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3333in" fo:margin-left="0.5909in" fo:text-indent="-0.2312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3333in" fo:margin-left="0.5909in" fo:text-indent="-0.2312in">
        <style:tab-stops/>
      </style:paragraph-properties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333in" fo:margin-left="0.5909in" fo:text-indent="-0.2312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line-height="0.3333in" fo:margin-left="0.5909in" fo:text-indent="-0.2312in">
        <style:tab-stops/>
      </style:paragraph-properties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3333in" fo:text-indent="0.3888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text-indent="0.1944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text-indent="0.1944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text-indent="0.1944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3333in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P165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line-height="0.3333in" fo:margin-left="0.5in" fo:text-indent="-0.1666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333in" fo:margin-left="0.375in" fo:text-indent="0.0138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333in" fo:text-indent="0.2236in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333in" fo:margin-left="0.5013in" fo:text-indent="-0.2763in">
        <style:tab-stops/>
      </style:paragraph-properties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P304" style:parent-style-name="內文" style:family="paragraph">
      <style:paragraph-properties fo:line-height="0.3333in" fo:margin-left="0.375in" fo:text-indent="-0.15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333in" fo:margin-left="0.375in" fo:text-indent="-0.15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333in" fo:margin-left="0.3319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fo:text-align="center" fo:line-height="0.3333in"/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-asian="標楷體" fo:font-size="8pt" style:font-size-asian="8pt" style:font-size-complex="8pt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T316" style:parent-style-name="預設段落字型" style:family="text">
      <style:text-properties style:font-name-asian="標楷體" fo:font-size="8pt" style:font-size-asian="8pt" style:font-size-complex="8pt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P319" style:parent-style-name="內文" style:family="paragraph">
      <style:paragraph-properties fo:line-height="0.3333in" fo:text-indent="0.2236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fo:line-height="0.3333in" fo:text-indent="0.2236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333in" fo:text-indent="0.2236in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P338" style:parent-style-name="內文" style:family="paragraph">
      <style:paragraph-properties fo:line-height="0.3333in" fo:text-indent="0.2236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333in" fo:text-indent="0.3888in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333in" fo:text-indent="0.3736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333in" fo:text-indent="0.7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3333in" fo:margin-left="1.1236in" fo:text-indent="-0.7486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333in" fo:margin-left="1.123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1.123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3333in" fo:margin-left="1.123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333in" fo:margin-left="1.123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333in" fo:margin-left="1.123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333in" fo:margin-left="1.123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333in" fo:margin-left="1.1236in" fo:text-indent="-0.7486in">
        <style:tab-stops/>
      </style:paragraph-properties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line-height="0.3333in" fo:margin-left="1.123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333in"/>
      <style:text-properties style:font-name-asian="標楷體" fo:font-size="10pt" style:font-size-asian="10pt" style:font-size-complex="10pt"/>
    </style:style>
    <style:style style:name="P38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81" style:parent-style-name="內文" style:list-style-name="LFO5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82" style:parent-style-name="內文" style:list-style-name="LFO5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83" style:parent-style-name="內文" style:list-style-name="LFO5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84" style:parent-style-name="內文" style:list-style-name="LFO5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85" style:parent-style-name="內文" style:list-style-name="LFO5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86" style:parent-style-name="內文" style:list-style-name="LFO5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87" style:parent-style-name="內文" style:list-style-name="LFO5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88" style:parent-style-name="內文" style:list-style-name="LFO5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89" style:parent-style-name="內文" style:list-style-name="LFO5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90" style:parent-style-name="內文" style:list-style-name="LFO5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9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93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94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T395" style:parent-style-name="預設段落字型" style:family="text">
      <style:text-properties style:font-name-asian="標楷體" fo:font-size="20pt" style:font-size-asian="20pt"/>
    </style:style>
    <style:style style:name="T39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20pt" style:font-size-asian="20pt"/>
    </style:style>
    <style:style style:name="T39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20pt" style:font-size-asian="20pt"/>
    </style:style>
    <style:style style:name="T40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20pt" style:font-size-asian="20pt"/>
    </style:style>
    <style:style style:name="T40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20pt" style:font-size-asian="20pt"/>
    </style:style>
    <style:style style:name="T40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20pt" style:font-size-asian="20pt"/>
    </style:style>
    <style:style style:name="P406" style:parent-style-name="內文" style:family="paragraph">
      <style:text-properties style:font-name-asian="標楷體" fo:font-size="20pt" style:font-size-asian="20pt"/>
    </style:style>
    <style:style style:name="P407" style:parent-style-name="內文" style:family="paragraph">
      <style:text-properties style:font-name-asian="標楷體" fo:font-size="20pt" style:font-size-asian="20pt"/>
    </style:style>
    <style:style style:name="P408" style:parent-style-name="內文" style:family="paragraph">
      <style:text-properties style:font-name-asian="標楷體" fo:font-size="20pt" style:font-size-asian="20pt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 fo:font-size="20pt" style:font-size-asian="20pt"/>
    </style:style>
    <style:style style:name="P416" style:parent-style-name="內文" style:family="paragraph">
      <style:text-properties style:font-name-asian="標楷體" fo:font-size="20pt" style:font-size-asian="20pt"/>
    </style:style>
    <style:style style:name="P417" style:parent-style-name="內文" style:family="paragraph">
      <style:text-properties style:font-name-asian="標楷體" fo:font-size="20pt" style:font-size-asian="20pt"/>
    </style:style>
    <style:style style:name="P418" style:parent-style-name="內文" style:family="paragraph">
      <style:text-properties style:font-name-asian="標楷體" fo:font-size="20pt" style:font-size-asian="20pt"/>
    </style:style>
    <style:style style:name="P419" style:parent-style-name="內文" style:family="paragraph">
      <style:text-properties style:font-name-asian="標楷體" fo:font-size="20pt" style:font-size-asian="20pt"/>
    </style:style>
    <style:style style:name="P420" style:parent-style-name="內文" style:family="paragraph">
      <style:text-properties style:font-name-asian="標楷體" fo:font-size="20pt" style:font-size-asian="20pt"/>
    </style:style>
    <style:style style:name="P421" style:parent-style-name="內文" style:family="paragraph">
      <style:text-properties style:font-name-asian="標楷體" fo:font-size="20pt" style:font-size-asian="20pt"/>
    </style:style>
    <style:style style:name="T422" style:parent-style-name="預設段落字型" style:family="text">
      <style:text-properties style:font-name-asian="標楷體" fo:font-size="20pt" style:font-size-asian="20pt"/>
    </style:style>
    <style:style style:name="P42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426" style:parent-style-name="內文" style:family="paragraph">
      <style:paragraph-properties fo:line-height="0.3333in" fo:margin-left="0.5847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333in" fo:margin-left="0.5847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3333in" fo:margin-left="0.5847in" fo:text-indent="0.0076in">
        <style:tab-stops/>
      </style:paragraph-properties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3333in" fo:margin-left="0.5847in" fo:text-indent="0.0076in">
        <style:tab-stops/>
      </style:paragraph-properties>
      <style:text-properties style:font-name-asian="標楷體" fo:font-size="14pt" style:font-size-asian="14pt" style:font-size-complex="14pt"/>
    </style:style>
    <style:style style:name="TableColumn431" style:family="table-column">
      <style:table-column-properties style:column-width="0.6694in"/>
    </style:style>
    <style:style style:name="TableColumn432" style:family="table-column">
      <style:table-column-properties style:column-width="0.8305in"/>
    </style:style>
    <style:style style:name="TableColumn433" style:family="table-column">
      <style:table-column-properties style:column-width="1.25in"/>
    </style:style>
    <style:style style:name="TableColumn434" style:family="table-column">
      <style:table-column-properties style:column-width="0.7437in"/>
    </style:style>
    <style:style style:name="TableColumn435" style:family="table-column">
      <style:table-column-properties style:column-width="1.1312in"/>
    </style:style>
    <style:style style:name="TableColumn436" style:family="table-column">
      <style:table-column-properties style:column-width="0.5972in"/>
    </style:style>
    <style:style style:name="TableColumn437" style:family="table-column">
      <style:table-column-properties style:column-width="0.875in"/>
    </style:style>
    <style:style style:name="Table430" style:family="table">
      <style:table-properties style:width="6.0972in" fo:margin-left="-0.175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44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45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45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3333in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不辦理驗證登記</text:span><text:span text:style-name="T4">農地</text:span><text:span text:style-name="T5">改良申請</text:span><text:span text:style-name="T6">書</text:span><text:span text:style-name="T7">（</text:span><text:span text:style-name="T8">第</text:span><text:span text:style-name="T9">1</text:span><text:span text:style-name="T10">頁，共計</text:span><text:span text:style-name="T11">3</text:span><text:span text:style-name="T12">頁</text:span><text:span text:style-name="T13">）</text:span></text:p>
      <text:p text:style-name="P14"/>
      <text:p text:style-name="P15">一、申請人：<text:s/></text:p>
      <text:p text:style-name="P16"><text:s text:c="3"/>姓名（簽章）：<text:s text:c="15"/>身分證字號：</text:p>
      <text:p text:style-name="P17"><text:s text:c="3"/>聯絡電話：</text:p>
      <text:p text:style-name="P18"><text:s text:c="3"/>聯絡地址：</text:p>
      <text:p text:style-name="P19">二、申請目的：</text:p>
      <text:p text:style-name="P20"/>
      <text:p text:style-name="P21"><text:span text:style-name="T22">三、申請地點</text:span><text:span text:style-name="T23">（應檢附地籍圖謄本</text:span><text:span text:style-name="T24">，</text:span><text:span text:style-name="T25">並按比例於圖上標示出申請施作之地點及範圍）</text:span><text:span text:style-name="T26">：</text:span></text:p>
      <text:p text:style-name="P27"><text:span text:style-name="T28">1.<text:s/></text:span><text:span text:style-name="T29"><text:s text:c="5"/></text:span><text:span text:style-name="T30">區</text:span><text:span text:style-name="T31"><text:s text:c="5"/></text:span><text:span text:style-name="T32">段</text:span><text:span text:style-name="T33"><text:s text:c="5"/></text:span><text:span text:style-name="T34">小段</text:span><text:span text:style-name="T35"><text:s text:c="6"/></text:span><text:span text:style-name="T36">地號，登記面積</text:span><text:span text:style-name="T37"><text:s text:c="5"/></text:span><text:span text:style-name="T38">公頃，</text:span><text:span text:style-name="T39">土地所有權人</text:span><text:span text:style-name="T40"><text:s text:c="13"/></text:span><text:span text:style-name="T41">，申請施作面積</text:span><text:span text:style-name="T42"><text:s text:c="7"/></text:span><text:span text:style-name="T43">公頃</text:span><text:span text:style-name="T44">，</text:span></text:p>
      <text:p text:style-name="P45"><text:span text:style-name="T46">2.<text:s/></text:span><text:span text:style-name="T47"><text:s text:c="5"/></text:span><text:span text:style-name="T48">區</text:span><text:span text:style-name="T49"><text:s text:c="5"/></text:span><text:span text:style-name="T50">段</text:span><text:span text:style-name="T51"><text:s text:c="5"/></text:span><text:span text:style-name="T52">小段</text:span><text:span text:style-name="T53"><text:s text:c="6"/></text:span><text:span text:style-name="T54">地號，登記面積</text:span><text:span text:style-name="T55"><text:s text:c="5"/></text:span><text:span text:style-name="T56">公頃，</text:span><text:span text:style-name="T57">土地所有權人</text:span><text:span text:style-name="T58"><text:s text:c="13"/></text:span><text:span text:style-name="T59">，申請施作面積</text:span><text:span text:style-name="T60"><text:s text:c="7"/></text:span><text:span text:style-name="T61">公頃</text:span><text:span text:style-name="T62">，</text:span></text:p>
      <text:p text:style-name="P63"><text:span text:style-name="T64">3.<text:s/></text:span><text:span text:style-name="T65"><text:s text:c="5"/></text:span><text:span text:style-name="T66">區</text:span><text:span text:style-name="T67"><text:s text:c="5"/></text:span><text:span text:style-name="T68">段</text:span><text:span text:style-name="T69"><text:s text:c="5"/></text:span><text:span text:style-name="T70">小段</text:span><text:span text:style-name="T71"><text:s text:c="6"/></text:span><text:span text:style-name="T72">地號，登記面積</text:span><text:span text:style-name="T73"><text:s text:c="5"/></text:span><text:span text:style-name="T74">公頃，</text:span><text:span text:style-name="T75">土地所有權人</text:span><text:span text:style-name="T76"><text:s text:c="13"/></text:span><text:span text:style-name="T77">，申請施作面積</text:span><text:span text:style-name="T78"><text:s text:c="7"/></text:span><text:span text:style-name="T79">公頃</text:span><text:span text:style-name="T80">，</text:span></text:p>
      <text:p text:style-name="P81"><text:span text:style-name="T82">4.<text:s/></text:span><text:span text:style-name="T83"><text:s text:c="5"/></text:span><text:span text:style-name="T84">區</text:span><text:span text:style-name="T85"><text:s text:c="5"/></text:span><text:span text:style-name="T86">段</text:span><text:span text:style-name="T87"><text:s text:c="5"/></text:span><text:span text:style-name="T88">小段</text:span><text:span text:style-name="T89"><text:s text:c="6"/></text:span><text:span text:style-name="T90">地號，登記面積</text:span><text:span text:style-name="T91"><text:s text:c="5"/></text:span><text:span text:style-name="T92">公頃，</text:span><text:span text:style-name="T93">土地所有權人</text:span><text:span text:style-name="T94"><text:s text:c="13"/></text:span><text:span text:style-name="T95">，申請施作面積</text:span><text:span text:style-name="T96"><text:s text:c="7"/></text:span><text:span text:style-name="T97">公頃</text:span><text:span text:style-name="T98">，</text:span></text:p>
      <text:p text:style-name="P99"><text:span text:style-name="T100">5.<text:s/></text:span><text:span text:style-name="T101"><text:s text:c="5"/></text:span><text:span text:style-name="T102">區</text:span><text:span text:style-name="T103"><text:s text:c="5"/></text:span><text:span text:style-name="T104">段</text:span><text:span text:style-name="T105"><text:s text:c="5"/></text:span><text:span text:style-name="T106">小段</text:span><text:span text:style-name="T107"><text:s text:c="6"/></text:span><text:span text:style-name="T108">地號，登記面積</text:span><text:span text:style-name="T109"><text:s text:c="5"/></text:span><text:span text:style-name="T110">公頃</text:span><text:span text:style-name="T111">，土地所有權人</text:span><text:span text:style-name="T112"><text:s text:c="13"/></text:span><text:span text:style-name="T113">，申請施作面積</text:span><text:span text:style-name="T114"><text:s text:c="7"/></text:span><text:span text:style-name="T115">公頃</text:span><text:span text:style-name="T116">，</text:span></text:p>
      <text:p text:style-name="P117"><text:span text:style-name="T118">以上共計</text:span><text:span text:style-name="T119"><text:s text:c="8"/></text:span><text:span text:style-name="T120">筆</text:span><text:span text:style-name="T121">土地</text:span><text:span text:style-name="T122">，申請施作</text:span><text:span text:style-name="T123">總</text:span><text:span text:style-name="T124">面積</text:span><text:span text:style-name="T125"><text:s text:c="7"/></text:span><text:span text:style-name="T126">公頃</text:span><text:span text:style-name="T127">。</text:span></text:p>
      <text:p text:style-name="P128"><text:span text:style-name="T129">四、申請地點</text:span><text:span text:style-name="T130">現況說明：</text:span><text:span text:style-name="T131">（應說明使用現況、附近相關設施</text:span><text:span text:style-name="T132">＜含鄰近灌溉排水設施＞</text:span><text:span text:style-name="T133">，</text:span><text:span text:style-name="T134">並附位置圖及現況照片）</text:span><text:span text:style-name="T135"><text:s/></text:span></text:p>
      <text:p text:style-name="P136"/>
      <text:p text:style-name="P137">五、農地改良方式說明：</text:p>
      <text:p text:style-name="P138">1.申請農地改良項目：</text:p>
      <text:p text:style-name="P139"><text:s text:c="2"/>□整地（挖填平衡）<text:s text:c="3"/>□填土（外來客土）<text:s text:c="3"/>□土壤改良</text:p>
      <text:p text:style-name="P140"><text:span text:style-name="T141">2.</text:span><text:span text:style-name="T142">改良計畫</text:span><text:span text:style-name="T143">（應附</text:span><text:span text:style-name="T144">農地改良</text:span><text:span text:style-name="T145">前後土</text:span><text:span text:style-name="T146">壤</text:span><text:span text:style-name="T147">剖面圖</text:span><text:span text:style-name="T148">及各項詳細施工圖說</text:span><text:span text:style-name="T149">）</text:span><text:span text:style-name="T150">：</text:span></text:p>
      <text:p text:style-name="P151">(1)施工工法：</text:p>
      <text:p text:style-name="P152"/>
      <text:soft-page-break/>
      <text:p text:style-name="P153"><text:span text:style-name="T154">不辦理驗證登記</text:span><text:span text:style-name="T155">農地</text:span><text:span text:style-name="T156">改良申請</text:span><text:span text:style-name="T157">書</text:span><text:span text:style-name="T158">（</text:span><text:span text:style-name="T159">第</text:span><text:span text:style-name="T160">2</text:span><text:span text:style-name="T161">頁，共計</text:span><text:span text:style-name="T162">3</text:span><text:span text:style-name="T163">頁</text:span><text:span text:style-name="T164">）</text:span></text:p>
      <text:p text:style-name="P165"><text:span text:style-name="T166">(2)</text:span><text:span text:style-name="T167">施工所需機械設施：</text:span><text:span text:style-name="T168">（附機械進出路線圖）</text:span></text:p>
      <text:p text:style-name="P169"/>
      <text:p text:style-name="P170"><text:span text:style-name="T171">(3)</text:span><text:span text:style-name="T172">挖方面積</text:span><text:span text:style-name="T173"><text:s text:c="3"/></text:span><text:span text:style-name="T174"><text:s text:c="2"/></text:span><text:span text:style-name="T175"><text:s text:c="3"/></text:span><text:span text:style-name="T176">平方公尺</text:span><text:span text:style-name="T177">，挖掘深度</text:span><text:span text:style-name="T178"><text:s text:c="2"/></text:span><text:span text:style-name="T179"><text:s text:c="2"/></text:span><text:span text:style-name="T180"><text:s/></text:span><text:span text:style-name="T181">公分，挖</text:span><text:span text:style-name="T182">方</text:span><text:span text:style-name="T183">土石總量</text:span><text:span text:style-name="T184"><text:s/></text:span><text:span text:style-name="T185"><text:s text:c="4"/></text:span><text:span text:style-name="T186"><text:s text:c="2"/></text:span><text:span text:style-name="T187">立方公尺</text:span></text:p>
      <text:p text:style-name="P188"><text:span text:style-name="T189">(4)</text:span><text:span text:style-name="T190">所挖出土石之處理方式：</text:span><text:span text:style-name="T191">（應簡單說明土石流向及處理地點，並檢附棄土場主管機關核可文件）</text:span></text:p>
      <text:p text:style-name="P192"/>
      <text:p text:style-name="P193"><text:span text:style-name="T194">(5)</text:span><text:span text:style-name="T195">填</text:span><text:span text:style-name="T196">方面積</text:span><text:span text:style-name="T197"><text:s text:c="3"/></text:span><text:span text:style-name="T198"><text:s text:c="2"/></text:span><text:span text:style-name="T199"><text:s text:c="3"/></text:span><text:span text:style-name="T200">平方公尺</text:span><text:span text:style-name="T201">，</text:span><text:span text:style-name="T202">填方高</text:span><text:span text:style-name="T203">度</text:span><text:span text:style-name="T204"><text:s text:c="2"/></text:span><text:span text:style-name="T205"><text:s text:c="2"/></text:span><text:span text:style-name="T206"><text:s/></text:span><text:span text:style-name="T207">公分，</text:span><text:span text:style-name="T208">填方</text:span><text:span text:style-name="T209">土石總量</text:span><text:span text:style-name="T210"><text:s/></text:span><text:span text:style-name="T211"><text:s text:c="4"/></text:span><text:span text:style-name="T212"><text:s text:c="2"/></text:span><text:span text:style-name="T213">立方公尺</text:span></text:p>
      <text:p text:style-name="P214"><text:span text:style-name="T215">(</text:span><text:span text:style-name="T216">6</text:span><text:span text:style-name="T217">)</text:span><text:span text:style-name="T218">填方土石來源</text:span><text:span text:style-name="T219">（應附相關證明如合法土資場之出土同意書）</text:span><text:span text:style-name="T220">：</text:span></text:p>
      <text:p text:style-name="P221"/>
      <text:p text:style-name="P222"><text:span text:style-name="T223">(7)</text:span><text:span text:style-name="T224">填土土壤種類：</text:span><text:span text:style-name="T225">（</text:span><text:span text:style-name="T226">農業用地填土之來源應為適合種植農作物之土壤，不得為砂、石、磚、瓦、混凝土塊或其他有害物質等，並請</text:span><text:span text:style-name="T227">參考土質分類方式</text:span><text:span text:style-name="T228">填寫，</text:span><text:span text:style-name="T229">B1</text:span><text:span text:style-name="T230">為岩塊礫石、碎石或砂，</text:span><text:span text:style-name="T231">B2-1</text:span><text:span text:style-name="T232">為土壤與礫石及砂混合物</text:span><text:span text:style-name="T233">&lt;</text:span><text:span text:style-name="T234">土壤體積比例少於</text:span><text:span text:style-name="T235">30%&gt;</text:span><text:span text:style-name="T236">，</text:span><text:span text:style-name="T237">B2-2</text:span><text:span text:style-name="T238">為土壤與礫石及砂混合物</text:span><text:span text:style-name="T239">&lt;</text:span><text:span text:style-name="T240">土壤體積比例介於</text:span><text:span text:style-name="T241">30%~50%&gt;</text:span><text:span text:style-name="T242">，</text:span><text:span text:style-name="T243">B2-3</text:span><text:span text:style-name="T244">為土壤與礫石及砂混合物</text:span><text:span text:style-name="T245">&lt;</text:span><text:span text:style-name="T246">土壤體積比例大於</text:span><text:span text:style-name="T247">50%&gt;</text:span><text:span text:style-name="T248">，</text:span><text:span text:style-name="T249">B3</text:span><text:span text:style-name="T250">為粉土質土壤</text:span><text:span text:style-name="T251">&lt;</text:span><text:span text:style-name="T252">沉泥</text:span><text:span text:style-name="T253">&gt;</text:span><text:span text:style-name="T254">，</text:span><text:span text:style-name="T255">B4</text:span><text:span text:style-name="T256">為黏土質土壤，</text:span><text:span text:style-name="T257">B5</text:span><text:span text:style-name="T258">為磚塊或混凝土塊，</text:span><text:span text:style-name="T259">B6</text:span><text:span text:style-name="T260">為淤泥或含水量大於</text:span><text:span text:style-name="T261">30%</text:span><text:span text:style-name="T262">之土壤，</text:span><text:span text:style-name="T263">B7</text:span><text:span text:style-name="T264">為連續壁產生之皂土</text:span><text:span text:style-name="T265">）</text:span></text:p>
      <text:p text:style-name="P266"/>
      <text:p text:style-name="P267"><text:span text:style-name="T268">(8)</text:span><text:span text:style-name="T269">設置工程設施：</text:span><text:span text:style-name="T270">（如擋土牆、排水溝、坡坎等）</text:span></text:p>
      <text:p text:style-name="P271"/>
      <text:p text:style-name="P272">(9)施作時程：</text:p>
      <text:p text:style-name="P273"><text:span text:style-name="T274">自動工至完工</text:span><text:span text:style-name="T275">共</text:span><text:span text:style-name="T276">需</text:span><text:span text:style-name="T277"><text:s text:c="6"/></text:span><text:span text:style-name="T278">天，</text:span><text:span text:style-name="T279">預定</text:span><text:span text:style-name="T280">於</text:span><text:span text:style-name="T281"><text:s text:c="5"/></text:span><text:span text:style-name="T282">年</text:span><text:span text:style-name="T283"><text:s text:c="4"/></text:span><text:span text:style-name="T284">月</text:span><text:span text:style-name="T285"><text:s text:c="4"/></text:span><text:span text:style-name="T286">日至</text:span><text:span text:style-name="T287"><text:s text:c="5"/></text:span><text:span text:style-name="T288">年</text:span><text:span text:style-name="T289"><text:s text:c="5"/></text:span><text:span text:style-name="T290">月</text:span><text:span text:style-name="T291"><text:s text:c="5"/></text:span><text:span text:style-name="T292">日（逢例假日□停工，□不停工）</text:span><text:span text:style-name="T293">辦理。</text:span></text:p>
      <text:p text:style-name="P294"><text:span text:style-name="T295">3.</text:span><text:span text:style-name="T296">土方管制計畫</text:span><text:span text:style-name="T297">（應附土石運輸路線圖）</text:span><text:span text:style-name="T298">：</text:span></text:p>
      <text:p text:style-name="P299"><text:span text:style-name="T300">(1)</text:span><text:span text:style-name="T301">施工現場管理人員</text:span><text:span text:style-name="T302">：</text:span><text:span text:style-name="T303">（應檢附其身分證件及同意書）</text:span></text:p>
      <text:p text:style-name="P304"/>
      <text:p text:style-name="P305">(2)管制土石進出措施：</text:p>
      <text:p text:style-name="P306"/>
      <text:soft-page-break/>
      <text:p text:style-name="P307"><text:span text:style-name="T308">不辦理驗證登記</text:span><text:span text:style-name="T309">農地</text:span><text:span text:style-name="T310">改良申請</text:span><text:span text:style-name="T311">書</text:span><text:span text:style-name="T312">（</text:span><text:span text:style-name="T313">第</text:span><text:span text:style-name="T314">3</text:span><text:span text:style-name="T315">頁，共計</text:span><text:span text:style-name="T316">3</text:span><text:span text:style-name="T317">頁</text:span><text:span text:style-name="T318">）</text:span></text:p>
      <text:p text:style-name="P319"><text:span text:style-name="T320">(3)</text:span><text:span text:style-name="T321">運輸車次估計：</text:span><text:span text:style-name="T322">(</text:span><text:span text:style-name="T323">請敘明預計使用運輸車輛情形，</text:span><text:span text:style-name="T324">如</text:span><text:span text:style-name="T325">12m</text:span><text:span text:style-name="T326">卡車載入</text:span><text:span text:style-name="T327">100</text:span><text:span text:style-name="T328">趟</text:span><text:span text:style-name="T329">)</text:span></text:p>
      <text:p text:style-name="P330"/>
      <text:p text:style-name="P331"><text:span text:style-name="T332">(4)</text:span><text:span text:style-name="T333">污染防治措施：</text:span><text:span text:style-name="T334">(</text:span><text:span text:style-name="T335">請敘明施工中防塵土污染等措施，</text:span><text:span text:style-name="T336">如於施工地點灑水</text:span><text:span text:style-name="T337">)</text:span></text:p>
      <text:p text:style-name="P338"/>
      <text:p text:style-name="P339">六、農地改良後之經營方式（耕作計畫）：</text:p>
      <text:p text:style-name="P340"><text:span text:style-name="T341">1.</text:span><text:span text:style-name="T342">擬種植之植物種類</text:span><text:span text:style-name="T343">：</text:span><text:span text:style-name="T344"><text:s text:c="7"/></text:span><text:span text:style-name="T345"><text:s text:c="16"/></text:span><text:span text:style-name="T346"><text:s text:c="4"/></text:span><text:span text:style-name="T347"><text:s/></text:span></text:p>
      <text:p text:style-name="P348"><text:span text:style-name="T349">2.</text:span><text:span text:style-name="T350">該種植物最適合栽植之季節、時間及土</text:span><text:span text:style-name="T351">質說明：</text:span></text:p>
      <text:p text:style-name="P352"/>
      <text:p text:style-name="P353"><text:span text:style-name="T354">3.</text:span><text:span text:style-name="T355">植物來源</text:span><text:span text:style-name="T356">：（請說明購買廠商）</text:span><text:span text:style-name="T357"><text:s text:c="3"/></text:span><text:span text:style-name="T358"><text:s text:c="6"/></text:span><text:span text:style-name="T359"><text:s text:c="3"/></text:span><text:span text:style-name="T360"><text:s text:c="6"/></text:span></text:p>
      <text:p text:style-name="P361">4.預定種植方式（種植間距、行株距、植穴深度）：</text:p>
      <text:p text:style-name="P362"/>
      <text:p text:style-name="P363">5.種植數量：</text:p>
      <text:p text:style-name="P364">6.預定耕作期間（應與農地改良時程相配合，不得間隔過久）：</text:p>
      <text:p text:style-name="P365">7.耕種管理方式：（請簡單說明多久巡田一次）</text:p>
      <text:p text:style-name="P366"/>
      <text:p text:style-name="P367"><text:span text:style-name="T368">8.</text:span><text:span text:style-name="T369">是否符合經營效益</text:span><text:span text:style-name="T370">：</text:span><text:span text:style-name="T371">（請簡單計算本次</text:span><text:span text:style-name="T372">整地</text:span><text:span text:style-name="T373">成本與每年耕種收入）</text:span></text:p>
      <text:p text:style-name="P374"/>
      <text:p text:style-name="P375">七、農地改良後對鄰近農地利用及農業生產環境之影響：</text:p>
      <text:p text:style-name="P376"/>
      <text:p text:style-name="P377"/>
      <text:p text:style-name="P378">中華民國<text:s text:c="15"/>年<text:s text:c="15"/>月<text:s text:c="14"/>日</text:p>
      <text:p text:style-name="P379">附註</text:p>
      <text:p text:style-name="P380">應檢附文件說明：</text:p>
      <text:list text:style-name="LFO5" text:continue-numbering="true">
        <text:list-item>
          <text:p text:style-name="P381">申請人身分證影本或戶籍謄本，土地為共有者應附其他共有人之土地使用權同意書。</text:p>
        </text:list-item>
        <text:list-item>
          <text:p text:style-name="P382">不辦理驗證登記農地改良切結書。</text:p>
        </text:list-item>
        <text:list-item>
          <text:p text:style-name="P383">最近一個月內之土地登記謄本及地籍圖謄本（並按比例於地籍圖上標示出申請施作地點及範圍）。</text:p>
        </text:list-item>
        <text:list-item>
          <text:p text:style-name="P384">都市土地應檢附最近一個月內之土地使用分區證明書（非都市土地免附）。</text:p>
        </text:list-item>
        <text:list-item>
          <text:p text:style-name="P385">現況照片及位置圖（應於圖上標示附近相關設施＜含鄰近灌溉排水設施＞）。</text:p>
        </text:list-item>
        <text:list-item>
          <text:p text:style-name="P386">農地改良前後土壤剖面圖及各項詳細施工圖說。</text:p>
        </text:list-item>
        <text:list-item>
          <text:p text:style-name="P387">機械進出路線圖。</text:p>
        </text:list-item>
        <text:list-item>
          <text:p text:style-name="P388">土石進出相關證明文件，如棄土場主管機關核可文件、合法土資場之出土同意書。</text:p>
        </text:list-item>
        <text:list-item>
          <text:p text:style-name="P389">土石運輸路線圖。</text:p>
        </text:list-item>
        <text:list-item>
          <text:p text:style-name="P390">現場管理人員身分證件及同意書。</text:p>
        </text:list-item>
      </text:list>
      <text:p text:style-name="P391">十一、山坡地者應檢附水土保持申請書件。</text:p>
      <text:p text:style-name="P392">十二、其他必要書件。</text:p>
      <text:soft-page-break/>
      <text:p text:style-name="P393">不辦理驗證登記農地改良切結書</text:p>
      <text:p text:style-name="P394"/>
      <text:p text:style-name="內文"><text:span text:style-name="T395">本人</text:span><text:span text:style-name="T396"><text:s text:c="8"/></text:span><text:span text:style-name="T397">申請座落於新北市</text:span><text:span text:style-name="T398">　　　　　</text:span><text:span text:style-name="T399">區</text:span></text:p>
      <text:p text:style-name="內文"><text:span text:style-name="T400">　　　　　</text:span><text:span text:style-name="T401">段</text:span><text:span text:style-name="T402">　　　　　</text:span><text:span text:style-name="T403">小段</text:span><text:span text:style-name="T404">　　　　　</text:span><text:span text:style-name="T405">地號</text:span></text:p>
      <text:p text:style-name="P406">農地改良案不辦理驗證登記，特立此切結書。</text:p>
      <text:p text:style-name="P407">　　　　　此　致</text:p>
      <text:p text:style-name="P408">新北市政府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立據人：</text:p>
      <text:p text:style-name="P419">住址：</text:p>
      <text:p text:style-name="P420">電話：</text:p>
      <text:p text:style-name="P421">身份證字號：</text:p>
      <text:p text:style-name="內文"><text:span text:style-name="T422">中華民國　　　　年　　　　月　　　　日</text:span></text:p>
      <text:p text:style-name="P423"/>
      <text:p text:style-name="P424"/>
      <text:soft-page-break/>
      <text:p text:style-name="P425">土地使用權同意書</text:p>
      <text:p text:style-name="P426">立同意書人同意將所有座落於新北市下列標示地段、地號之土地，供申請人<text:s text:c="13"/>向新北市政府申請不辦理驗證登記農地改良事宜，如有隱瞞或因設定他項權力、訂有租約或以虛偽意思表示損及第三人權益，立同意書人應自負法律責任，概與新北市政府無涉。因恐口說無憑，特立此書證明。</text:p>
      <text:p text:style-name="P427">此致</text:p>
      <text:p text:style-name="P428">新北市政府</text:p>
      <text:p text:style-name="P429">立同意書人：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土地所有權人姓　名</text:p>
          </table:table-cell>
          <table:table-cell table:style-name="TableCell441">
            <text:p text:style-name="P442">身分證</text:p>
            <text:p text:style-name="P443">字　號</text:p>
          </table:table-cell>
          <table:table-cell table:style-name="TableCell444">
            <text:p text:style-name="P445">戶籍地址</text:p>
          </table:table-cell>
          <table:table-cell table:style-name="TableCell446">
            <text:p text:style-name="P447">聯絡電話</text:p>
          </table:table-cell>
          <table:table-cell table:style-name="TableCell448">
            <text:p text:style-name="P449">區/地段/</text:p>
            <text:p text:style-name="P450">小段/地號</text:p>
          </table:table-cell>
          <table:table-cell table:style-name="TableCell451">
            <text:p text:style-name="P452">土地</text:p>
            <text:p text:style-name="P453">持分</text:p>
          </table:table-cell>
          <table:table-cell table:style-name="TableCell454">
            <text:p text:style-name="P455">簽名蓋章</text:p>
          </table:table-cell>
        </table:table-row>
        <table:table-row table:style-name="TableRow456"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><text:span text:style-name="T586">中華民國</text:span><text:span text:style-name="T587"><text:s text:c="15"/></text:span><text:span text:style-name="T588">年</text:span><text:span text:style-name="T589"><text:s text:c="15"/></text:span><text:span text:style-name="T590">月</text:span><text:span text:style-name="T591"><text:s text:c="14"/></text:span><text:span text:style-name="T5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農業用地機械除草計畫書</dc:title>
    <meta:initial-creator>TPC</meta:initial-creator>
    <dc:creator>游弘裕</dc:creator>
    <meta:creation-date>2016-03-23T06:17:00Z</meta:creation-date>
    <dc:date>2016-03-23T06:17:00Z</dc:date>
    <meta:print-date>2009-10-22T06:48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3" meta:character-count="2564" meta:row-count="18" meta:non-whitespace-character-count="2186"/>
  </office:meta>
</office:document-meta>
</file>