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text-indent="0.583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text-indent="0.0076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text-indent="0.0076in"/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1.275in"/>
    </style:style>
    <style:style style:name="TableColumn32" style:family="table-column">
      <style:table-column-properties style:column-width="1.25in"/>
    </style:style>
    <style:style style:name="TableColumn33" style:family="table-column">
      <style:table-column-properties style:column-width="2.25in"/>
    </style:style>
    <style:style style:name="TableColumn34" style:family="table-column">
      <style:table-column-properties style:column-width="1.125in"/>
    </style:style>
    <style:style style:name="TableColumn35" style:family="table-column">
      <style:table-column-properties style:column-width="1.25in"/>
    </style:style>
    <style:style style:name="TableColumn36" style:family="table-column">
      <style:table-column-properties style:column-width="0.75in"/>
    </style:style>
    <style:style style:name="TableColumn37" style:family="table-column">
      <style:table-column-properties style:column-width="1.75in"/>
    </style:style>
    <style:style style:name="Table30" style:family="table">
      <style:table-properties style:width="9.65in" fo:margin-left="-1.4798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-asian="標楷體" fo:font-size="9pt" style:font-size-asian="9pt" style:font-size-complex="9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333in" fo:margin-left="0.5847in" fo:text-indent="0.0076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土地使用權同意書</text:p>
      <text:p text:style-name="P3"><text:span text:style-name="T4"><text:s text:c="4"/></text:span><text:span text:style-name="T5">立同意書人</text:span><text:span text:style-name="T6">同意</text:span><text:span text:style-name="T7">將</text:span><text:span text:style-name="T8">所有</text:span><text:span text:style-name="T9">座落於</text:span><text:span text:style-name="T10">新北市</text:span><text:span text:style-name="T11">下列標示地段、地號之土地</text:span><text:span text:style-name="T12">，</text:span><text:span text:style-name="T13">供</text:span><text:span text:style-name="T14">申請人</text:span><text:span text:style-name="T15"><text:s text:c="9"/></text:span><text:span text:style-name="T16"><text:s/></text:span><text:span text:style-name="T17"><text:s text:c="4"/></text:span><text:span text:style-name="T18">向</text:span><text:span text:style-name="T19">新北市</text:span><text:span text:style-name="T20">政府申請</text:span><text:span text:style-name="T21">辦理</text:span><text:span text:style-name="T22"><text:s text:c="16"/></text:span><text:span text:style-name="T23">事宜</text:span><text:span text:style-name="T24">，</text:span><text:span text:style-name="T25">如有隱瞞或因設定他項權力、訂有租約或以虛偽意思表示損及第三人權益，立同意書人應自負法律責任，概與臺北縣政府無涉。</text:span><text:span text:style-name="T26">因恐口說無憑，特立此書證明。</text:span></text:p>
      <text:p text:style-name="P27">此致</text:p>
      <text:p text:style-name="P28"><text:s text:c="10"/>新北市政府</text:p>
      <text:p text:style-name="P29">立同意書人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土地所有權人姓名</text:p>
          </table:table-cell>
          <table:table-cell table:style-name="TableCell41">
            <text:p text:style-name="P42">身分證字號</text:p>
          </table:table-cell>
          <table:table-cell table:style-name="TableCell43">
            <text:p text:style-name="P44">戶籍地址</text:p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>鄉鎮市/地段/小段/地號</text:p>
          </table:table-cell>
          <table:table-cell table:style-name="TableCell49">
            <text:p text:style-name="P50">土地擁有持分</text:p>
          </table:table-cell>
          <table:table-cell table:style-name="TableCell51">
            <text:p text:style-name="P52">簽名蓋章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本同意書有效期限自<text:s text:c="2"/>年<text:s text:c="2"/>月<text:s/><text:s/><text:s/>日至<text:s text:c="3"/>年<text:s text:c="3"/>月<text:s text:c="4"/>日止。</text:p>
      <text:p text:style-name="P134"><text:span text:style-name="T135">中華民國</text:span><text:span text:style-name="T136"><text:s text:c="15"/></text:span><text:span text:style-name="T137">年</text:span><text:span text:style-name="T138"><text:s text:c="15"/></text:span><text:span text:style-name="T139">月</text:span><text:span text:style-name="T140"><text:s text:c="14"/></text:span><text:span text:style-name="T1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2756in" fo:margin-right="1.068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農業用地機械除草計畫書</dc:title>
    <meta:initial-creator>TPC</meta:initial-creator>
    <dc:creator>游弘裕</dc:creator>
    <meta:creation-date>2016-03-23T06:17:00Z</meta:creation-date>
    <dc:date>2016-03-23T06:17:00Z</dc:date>
    <meta:print-date>2009-11-02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