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標楷體U輀..." svg:font-family="標楷體U輀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輀...1" svg:font-family="標楷體U輀..." style:font-family-generic="system" style:font-pitch="variable"/>
  </office:font-face-decls>
  <office:automatic-styles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Default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Default">
      <style:paragraph-properties fo:margin-top="0cm" fo:margin-bottom="0.127cm" loext:contextual-spacing="false" fo:line-height="0.706cm"/>
    </style:style>
    <style:style style:name="P5" style:family="paragraph" style:parent-style-name="Default">
      <style:paragraph-properties fo:margin-top="0cm" fo:margin-bottom="0.318cm" loext:contextual-spacing="false" fo:line-height="0.706cm"/>
    </style:style>
    <style:style style:name="P6" style:family="paragraph" style:parent-style-name="Default">
      <style:paragraph-properties fo:margin-left="0.998cm" fo:margin-right="0cm" fo:margin-top="0cm" fo:margin-bottom="0.127cm" loext:contextual-spacing="false" fo:line-height="0.706cm" fo:text-indent="-0.998cm" style:auto-text-indent="false"/>
    </style:style>
    <style:style style:name="P7" style:family="paragraph" style:parent-style-name="Default">
      <style:paragraph-properties fo:margin-left="0.998cm" fo:margin-right="0cm" fo:margin-top="0.318cm" fo:margin-bottom="0cm" loext:contextual-spacing="false" fo:line-height="0.564cm" fo:text-indent="-0.998cm" style:auto-text-indent="false"/>
    </style:style>
    <style:style style:name="P8" style:family="paragraph" style:parent-style-name="Default">
      <style:paragraph-properties fo:margin-top="0.318cm" fo:margin-bottom="0cm" loext:contextual-spacing="false" fo:line-height="0.706cm"/>
    </style:style>
    <style:style style:name="P9" style:family="paragraph" style:parent-style-name="Default">
      <style:paragraph-properties fo:margin-left="0.997cm" fo:margin-right="0cm" fo:margin-top="0cm" fo:margin-bottom="0.127cm" loext:contextual-spacing="false" fo:line-height="0.635cm" fo:text-indent="-0.746cm" style:auto-text-indent="false"/>
    </style:style>
    <style:style style:name="P10" style:family="paragraph" style:parent-style-name="Default">
      <style:paragraph-properties fo:margin-left="0.499cm" fo:margin-right="0cm" fo:margin-top="0.635cm" fo:margin-bottom="0cm" loext:contextual-spacing="false" fo:line-height="0.706cm" fo:text-indent="-0.499cm" style:auto-text-indent="false"/>
    </style:style>
    <style:style style:name="P11" style:family="paragraph" style:parent-style-name="Default">
      <style:paragraph-properties fo:margin-left="0.423cm" fo:margin-right="0cm" fo:line-height="0.706cm" fo:text-indent="0.298cm" style:auto-text-indent="false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94cm"/>
      <style:text-properties fo:color="#000000" style:font-name="標楷體" fo:font-size="14pt" style:letter-kerning="false" style:font-name-asian="標楷體1" style:font-size-asian="14pt" style:font-name-complex="標楷體U輀...1" style:font-size-complex="14pt"/>
    </style:style>
    <style:style style:name="P15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1" style:font-size-asian="14pt" style:font-name-complex="標楷體U輀...1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left="0.847cm" fo:margin-right="0cm" fo:line-height="0.706cm" fo:text-indent="0.247cm" style:auto-text-indent="false"/>
    </style:style>
    <style:style style:name="P19" style:family="paragraph" style:parent-style-name="Standard">
      <style:paragraph-properties fo:margin-top="0cm" fo:margin-bottom="0.127cm" loext:contextual-spacing="false" fo:line-height="0.706cm"/>
    </style:style>
    <style:style style:name="P20" style:family="paragraph" style:parent-style-name="Standard">
      <style:paragraph-properties fo:margin-left="0cm" fo:margin-right="0cm" fo:line-height="0.917cm" fo:text-indent="0.988cm" style:auto-text-indent="false"/>
    </style:style>
    <style:style style:name="P21" style:family="paragraph" style:parent-style-name="Standard">
      <style:paragraph-properties fo:margin-left="0.997cm" fo:margin-right="0cm" fo:margin-top="0cm" fo:margin-bottom="0.127cm" loext:contextual-spacing="false" fo:line-height="0.635cm" fo:text-indent="-0.746cm" style:auto-text-indent="false"/>
    </style:style>
    <style:style style:name="P22" style:family="paragraph" style:parent-style-name="Standard">
      <style:paragraph-properties fo:margin-left="0.885cm" fo:margin-right="0cm" fo:margin-top="0cm" fo:margin-bottom="0.127cm" loext:contextual-spacing="false" fo:line-height="0.635cm" fo:text-indent="0.101cm" style:auto-text-indent="false"/>
    </style:style>
    <style:style style:name="P23" style:family="paragraph" style:parent-style-name="Standard">
      <style:paragraph-properties fo:margin-left="0.499cm" fo:margin-right="0cm" fo:margin-top="0.635cm" fo:margin-bottom="0cm" loext:contextual-spacing="false" fo:line-height="0.706cm" fo:text-indent="-0.499cm" style:auto-text-indent="false"/>
    </style:style>
    <style:style style:name="P24" style:family="paragraph" style:parent-style-name="Standard" style:master-page-name="Standard">
      <style:paragraph-properties fo:line-height="0.882cm" style:page-number="auto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P2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U輀...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U輀...1" style:font-size-complex="14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letter-kerning="false" style:font-name-asian="標楷體1" style:font-size-asian="11pt" style:font-name-complex="標楷體U輀...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letter-kerning="false" style:font-name-asian="標楷體1" style:font-name-complex="標楷體U輀...1" style:font-size-complex="12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U輀...1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U輀...1" style:font-size-complex="14pt"/>
    </style:style>
    <style:style style:name="T1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U輀...1" style:font-size-complex="14pt"/>
    </style:style>
    <style:style style:name="T16" style:family="text">
      <style:text-properties fo:color="#000000" style:font-name="標楷體" fo:font-size="10pt" style:letter-kerning="false" style:font-name-asian="標楷體1" style:font-size-asian="10pt" style:font-name-complex="標楷體U輀...1" style:font-size-complex="10pt"/>
    </style:style>
    <style:style style:name="T17" style:family="text">
      <style:text-properties fo:color="#000000" style:font-name="標楷體" fo:font-size="11pt" style:letter-kerning="false" style:font-name-asian="標楷體1" style:font-size-asian="11pt" style:font-name-complex="標楷體U輀...1"/>
    </style:style>
    <style:style style:name="T18" style:family="text">
      <style:text-properties fo:color="#a6a6a6" style:font-name="標楷體" fo:font-size="11pt" fo:font-weight="bold" style:font-name-asian="標楷體1" style:font-size-asian="11pt" style:font-weight-asian="bold"/>
    </style:style>
    <style:style style:name="T19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20" style:family="text">
      <style:text-properties style:use-window-font-color="true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use-window-font-color="true" style:font-name="標楷體" fo:font-size="11pt" style:font-name-asian="標楷體1" style:font-size-asian="11pt" style:font-size-complex="11pt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5.516cm" fo:min-width="4.15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「 <text:s text:c="19"/>」活動計畫書</text:span></text:p>
      <text:p text:style-name="P13"/>
      <text:p text:style-name="P1"><text:span text:style-name="T2">壹、活動期程： </text:span></text:p>
      <text:p text:style-name="P18"><text:span text:style-name="T13"><text:s text:c="5"/>年 <text:s text:c="4"/>月 <text:s text:c="4"/>日（星期 <text:s text:c="2"/>） <text:s text:c="6"/>時起至 <text:s text:c="5"/>年 <text:s text:c="4"/>月 <text:s text:c="3"/>日（星期 <text:s text:c="2"/>） <text:s text:c="6"/>時止。</text:span></text:p>
      <text:p text:style-name="P14"/>
      <text:p text:style-name="P1"><text:span text:style-name="T2">貳、活動相關單位及申請人資料： </text:span></text:p>
      <text:p text:style-name="P4"><text:span text:style-name="T3">一、指導單位：</text:span><text:span text:style-name="T7">（無則免列） </text:span></text:p>
      <text:p text:style-name="P4"><draw:custom-shape text:anchor-type="paragraph" draw:z-index="0" draw:name="文字方塊 2" draw:style-name="gr2" draw:text-style-name="P26" svg:width="4.657cm" svg:height="5.769cm" svg:x="12.832cm" svg:y="0.508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12"><text:span text:style-name="T18">主辦單位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二、主辦單位： </text:span></text:p>
      <text:p text:style-name="P5"><text:span text:style-name="T3">三、主辦單位地址：</text:span></text:p>
      <text:p text:style-name="P4"><text:span text:style-name="T3">四、協辦單位：</text:span><text:span text:style-name="T7">（無則免列）</text:span><text:span text:style-name="T3"> </text:span></text:p>
      <text:p text:style-name="P4"><text:span text:style-name="T3">五、申請人/電話： <text:s text:c="14"/>/ <text:s text:c="3"/></text:span></text:p>
      <text:p text:style-name="P19"><text:span text:style-name="T13">六、活動現場聯絡人/電話： <text:s text:c="12"/>/ <text:s/></text:span></text:p>
      <text:p text:style-name="P16"><text:span text:style-name="T13">七、參贊宮廟：</text:span><text:span text:style-name="T7"> (詳實填寫)</text:span></text:p>
      <text:p text:style-name="P14"/>
      <text:p text:style-name="P1"><text:span text:style-name="T2">參、活動概述： </text:span></text:p>
      <text:p text:style-name="P4"><text:span text:style-name="T3">一、活動地點： 土城區 </text:span></text:p>
      <text:p text:style-name="P6"><text:span text:style-name="T3">二、預估參加人數： <text:s text:c="5"/>名</text:span><text:span text:style-name="T8">(</text:span><text:span text:style-name="T3">含步行人數 <text:s text:c="4"/>人、車輛 <text:s text:c="2"/>輛、陣頭 <text:s text:c="2"/>組</text:span><text:span text:style-name="T8">)</text:span></text:p>
      <text:p text:style-name="P4"><text:span text:style-name="T3">三、活動集結區域： <text:s/></text:span></text:p>
      <text:p text:style-name="P7"><text:span text:style-name="T3">四、活動路線：</text:span><text:span text:style-name="T9">□</text:span><text:span text:style-name="T3">無申請封閉路段 </text:span><text:span text:style-name="T9">□</text:span><text:span text:style-name="T3">申請全封閉路段 </text:span><text:span text:style-name="T11"><text:s/></text:span><text:span text:style-name="T9">□</text:span><text:span text:style-name="T3">申請半封閉路段（請詳述起點至終點沿線所經道路名稱）</text:span></text:p>
      <text:p text:style-name="P8"><text:span text:style-name="T3"><text:s text:c="4"/></text:span><text:span text:style-name="T9">□</text:span><text:span text:style-name="T3">所經道路詳如遶境路線圖</text:span></text:p>
      <text:p text:style-name="P1"><text:span text:style-name="T3"><text:s text:c="4"/></text:span><text:span text:style-name="T9">□</text:span><text:span text:style-name="T3">所經道路：</text:span><text:span text:style-name="T4"> <text:s text:c="45"/></text:span></text:p>
      <text:p text:style-name="P2"/>
      <text:p text:style-name="P2"/>
      <text:p text:style-name="P2"/>
      <text:p text:style-name="P2"/>
      <text:p text:style-name="P2"/>
      <text:p text:style-name="P16"><text:span text:style-name="T13">五、活動流程：</text:span></text:p>
      <text:p text:style-name="P20"><text:span text:style-name="T14"><text:s text:c="3"/></text:span><text:span text:style-name="T13">時</text:span><text:span text:style-name="T14"> <text:s text:c="2"/></text:span><text:span text:style-name="T13">分</text:span><text:bookmark text:name="_GoBack"/><text:span text:style-name="T14"> <text:s text:c="18"/></text:span></text:p>
      <text:p text:style-name="P17"><text:span text:style-name="T13"><text:s text:c="4"/></text:span><text:span text:style-name="T14"><text:s text:c="3"/></text:span><text:span text:style-name="T13">時</text:span><text:span text:style-name="T14"> <text:s text:c="2"/></text:span><text:span text:style-name="T13">分</text:span><text:span text:style-name="T14"> <text:s text:c="18"/></text:span></text:p>
      <text:p text:style-name="P17"><text:span text:style-name="T13"><text:s text:c="4"/></text:span><text:span text:style-name="T14"><text:s text:c="3"/></text:span><text:span text:style-name="T13">時</text:span><text:span text:style-name="T14"> <text:s text:c="2"/></text:span><text:span text:style-name="T13">分</text:span><text:span text:style-name="T14"> <text:s text:c="18"/></text:span></text:p>
      <text:p text:style-name="P1"><text:span text:style-name="T2">肆、交通疏導及宣導措施： </text:span></text:p>
      <text:p text:style-name="P1"><text:soft-page-break/><text:span text:style-name="T3">一、交通疏導方案： </text:span></text:p>
      <text:p text:style-name="P1"><text:span text:style-name="T3">（一）活動場地周邊停車資訊及引導作為</text:span><text:span text:style-name="T11"> </text:span><text:span text:style-name="T9">□</text:span><text:span text:style-name="T3">無 </text:span><text:span text:style-name="T9">□</text:span><text:span text:style-name="T4"> <text:s text:c="12"/></text:span></text:p>
      <text:p text:style-name="P3"/>
      <text:p text:style-name="P1"><text:span text:style-name="T3">（二）交通疏導區域： </text:span><text:span text:style-name="T9">□</text:span><text:span text:style-name="T3">同活動路線 <text:s/></text:span><text:span text:style-name="T9">□</text:span><text:span text:style-name="T3">其他</text:span><text:span text:style-name="T9">（請詳列路段）</text:span><text:span text:style-name="T4"> <text:s text:c="10"/></text:span></text:p>
      <text:p text:style-name="P15"/>
      <text:p text:style-name="P1"><text:span text:style-name="T3">（三）交通疏導作為：</text:span></text:p>
      <text:p text:style-name="P1"><text:span text:style-name="T19"><text:s text:c="5"/>1. 義交人力配置及時間：</text:span><text:span text:style-name="T9">□</text:span><text:span text:style-name="T19">無 </text:span><text:span text:style-name="T9">□</text:span><text:span text:style-name="T20"> <text:s text:c="22"/></text:span><text:span text:style-name="T19"><text:s/></text:span></text:p>
      <text:p text:style-name="P1"><text:span text:style-name="T19"><text:s text:c="5"/>2. 改道牌面分布圖：</text:span><text:span text:style-name="T9">□</text:span><text:span text:style-name="T19">無 <text:s/></text:span><text:span text:style-name="T9">□</text:span><text:span text:style-name="T20"> <text:s text:c="26"/></text:span><text:span text:style-name="T19"><text:s text:c="2"/></text:span></text:p>
      <text:p text:style-name="P1"><text:span text:style-name="T19"><text:s text:c="5"/>3. 集結地點：</text:span><text:span text:style-name="T20"> <text:s text:c="32"/></text:span><text:span text:style-name="T19"><text:s text:c="3"/></text:span></text:p>
      <text:p text:style-name="P1"><text:span text:style-name="T19"><text:s text:c="5"/>4. 活動中途休息地點及時間：</text:span><text:span text:style-name="T9">□</text:span><text:span text:style-name="T19">無 <text:s/></text:span><text:span text:style-name="T9">□</text:span><text:span text:style-name="T20"> <text:s text:c="18"/></text:span><text:span text:style-name="T19"><text:s text:c="2"/></text:span></text:p>
      <text:p text:style-name="P1"><text:span text:style-name="T19"><text:s text:c="5"/>5. 公共運輸影響情形：</text:span><text:span text:style-name="T9">□</text:span><text:span text:style-name="T19">無 <text:s/></text:span><text:span text:style-name="T9">□</text:span><text:span text:style-name="T20"> <text:s text:c="24"/></text:span></text:p>
      <text:p text:style-name="P16"><text:span text:style-name="T6"><text:s text:c="5"/>6. 接駁車規劃路線及班次：</text:span><text:span text:style-name="T17">□</text:span><text:span text:style-name="T6">無 </text:span><text:span text:style-name="T17">□</text:span><text:span text:style-name="T5"> <text:s text:c="20"/></text:span><text:span text:style-name="T6"><text:s text:c="2"/></text:span></text:p>
      <text:p text:style-name="P3"/>
      <text:p text:style-name="P16"><text:span text:style-name="T13">二、交通宣導方案：</text:span><text:span text:style-name="T17">□</text:span><text:span text:style-name="T13">無 </text:span><text:span text:style-name="T10">□</text:span><text:span text:style-name="T13">義交</text:span><text:span text:style-name="T14"> <text:s text:c="2"/></text:span><text:span text:style-name="T13">人 </text:span><text:span text:style-name="T10">□</text:span><text:span text:style-name="T13">工作人員</text:span><text:span text:style-name="T14"> <text:s text:c="2"/></text:span><text:span text:style-name="T13">人 <text:s/></text:span><text:span text:style-name="T10">□</text:span><text:span text:style-name="T14"> <text:s text:c="9"/></text:span></text:p>
      <text:p text:style-name="P3"/>
      <text:p text:style-name="P16"><text:span text:style-name="T6">三、表演團體數量、表演團體路線長度管制規劃：</text:span><text:span text:style-name="T10">□</text:span><text:span text:style-name="T6">無 </text:span><text:span text:style-name="T10">□</text:span><text:span text:style-name="T6">如陣頭名冊</text:span><text:span text:style-name="T12"> </text:span><text:span text:style-name="T10">□</text:span><text:span text:style-name="T5"> <text:s text:c="7"/></text:span></text:p>
      <text:p text:style-name="P15"><draw:line text:anchor-type="paragraph" draw:z-index="1" draw:name="直線接點 1" draw:style-name="gr1" draw:text-style-name="P25" svg:x1="15.61cm" svg:y1="0.044cm" svg:x2="16.536cm" svg:y2="0.044cm"><text:p/></draw:line></text:p>
      <text:p text:style-name="P1"><text:span text:style-name="T2">伍、公共安全秩序維護措施： </text:span></text:p>
      <text:p text:style-name="P9"><text:span text:style-name="T3">一、公共安全維護方案：</text:span><text:span text:style-name="T21">□</text:span><text:span text:style-name="T3">保留足供消防車輛出入之空間 </text:span><text:span text:style-name="T21">□</text:span><text:span text:style-name="T3">禁止燃放鞭炮 </text:span><text:span text:style-name="T21">□</text:span><text:span text:style-name="T3">使用電子鞭炮車 </text:span><text:span text:style-name="T21">□</text:span><text:span text:style-name="T4"> <text:s text:c="26"/></text:span></text:p>
      <text:p text:style-name="P21"><text:span text:style-name="T13">二、現場秩序維護方案：</text:span><text:span text:style-name="T10">□</text:span><text:span text:style-name="T13">派遣工作人員約束參與者秩序並確保人員安全 </text:span><text:span text:style-name="T10">□</text:span><text:span text:style-name="T14"> <text:s text:c="25"/></text:span></text:p>
      <text:p text:style-name="P21"><text:span text:style-name="T13">三、民俗技藝表演安全維護方案：</text:span><text:span text:style-name="T10">□</text:span><text:span text:style-name="T13">無表演 </text:span><text:span text:style-name="T10">□</text:span><text:span text:style-name="T13">設置安全維護措施 </text:span></text:p>
      <text:p text:style-name="P22"><text:span text:style-name="T10">□</text:span><text:span text:style-name="T13">投保公共意外責任險 </text:span><text:span text:style-name="T10">□</text:span><text:span text:style-name="T13">其他措施</text:span><text:span text:style-name="T14"> <text:s text:c="24"/></text:span></text:p>
      <text:p text:style-name="P23"><text:span text:style-name="T15">陸、其他事項說明：</text:span><text:span text:style-name="T13"> </text:span><text:span text:style-name="T10">□</text:span><text:span text:style-name="T13">無 <text:s/></text:span><text:span text:style-name="T10">□</text:span><text:span text:style-name="T13">環境維護措施，遶道路線經過後，派人維護環境整潔 </text:span><text:span text:style-name="T10">□</text:span><text:span text:style-name="T13">隨車醫護團隊 </text:span><text:span text:style-name="T10">□</text:span><text:span text:style-name="T14"> <text:s text:c="23"/></text:span></text:p>
      <text:p text:style-name="P3"/>
      <text:p text:style-name="P10"><text:span text:style-name="T2">柒、緊急事件處理及復原措施：</text:span><text:span text:style-name="T21">□</text:span><text:span text:style-name="T3">無 </text:span><text:span text:style-name="T21">□</text:span><text:span text:style-name="T3">緊急事件處理方案：成立緊急支援小組，即時處理緊急事故 <text:s/></text:span><text:span text:style-name="T9">□</text:span><text:span text:style-name="T3">復原方案：活動後全面檢視行經路線 </text:span></text:p>
      <text:p text:style-name="P11"><text:span text:style-name="T9">□</text:span><text:span text:style-name="T4"> <text:s text:c="42"/></text:span><text:span text:style-name="T3"><text:s/></text:span></text:p>
      <text:p text:style-name="P3"/>
      <text:p text:style-name="P10"><text:span text:style-name="T2">捌、附件： </text:span><text:span text:style-name="T9">□</text:span><text:span text:style-name="T2">無 <text:s/></text:span><text:span text:style-name="T9">□</text:span><text:span text:style-name="T3">有</text:span><text:span text:style-name="T4"> <text:s text:c="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標楷體U輀..." svg:font-family="標楷體U輀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輀...1" svg:font-family="標楷體U輀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U輀..." fo:font-family="標楷體U輀..." style:font-family-generic="roman" style:font-pitch="variable" style:letter-kerning="false" style:font-name-asian="標楷體U輀...1" style:font-family-asian="標楷體U輀..." style:font-family-generic-asian="system" style:font-pitch-asian="variable" style:font-name-complex="標楷體U輀...1" style:font-family-complex="標楷體U輀...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郁芮</meta:initial-creator>
    <dc:creator>簡憶甄</dc:creator>
    <meta:editing-cycles>49</meta:editing-cycles>
    <meta:print-date>2023-04-13T00:59:00</meta:print-date>
    <meta:creation-date>2022-06-26T05:18:00</meta:creation-date>
    <dc:date>2023-04-28T01:14:00</dc:date>
    <meta:editing-duration>PT16H40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5" meta:word-count="716" meta:character-count="1444" meta:non-whitespace-character-count="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