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..瘀." svg:font-family="標楷體..瘀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瘀.1" svg:font-family="標楷體..瘀." style:font-family-generic="system" style:font-pitch="variable"/>
  </office:font-face-decls>
  <office:automatic-styles>
    <style:style style:name="表格1" style:family="table">
      <style:table-properties style:width="14.633cm" fo:margin-left="0.002cm" fo:margin-top="0cm" fo:margin-bottom="0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9.881cm"/>
    </style:style>
    <style:style style:name="表格1.1" style:family="table-row">
      <style:table-row-properties style:min-row-height="1.42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line-height="0.706cm"/>
    </style:style>
    <style:style style:name="P2" style:family="paragraph" style:parent-style-name="Default">
      <style:paragraph-properties fo:line-height="0.706cm" fo:text-align="justify" style:justify-single-word="false"/>
    </style:style>
    <style:style style:name="P3" style:family="paragraph" style:parent-style-name="Default">
      <style:paragraph-properties fo:line-height="0.917cm"/>
    </style:style>
    <style:style style:name="P4" style:family="paragraph" style:parent-style-name="Default">
      <style:paragraph-properties fo:margin-left="0cm" fo:margin-right="0cm" fo:line-height="0.706cm" fo:text-indent="0.247cm" style:auto-text-indent="false"/>
    </style:style>
    <style:style style:name="P5" style:family="paragraph" style:parent-style-name="Default">
      <style:paragraph-properties fo:margin-top="0.529cm" fo:margin-bottom="0.529cm" loext:contextual-spacing="false" fo:line-height="0.706cm"/>
    </style:style>
    <style:style style:name="P6" style:family="paragraph" style:parent-style-name="Default">
      <style:paragraph-properties fo:margin-top="0cm" fo:margin-bottom="0.529cm" loext:contextual-spacing="false" fo:line-height="0.917cm"/>
    </style:style>
    <style:style style:name="P7" style:family="paragraph" style:parent-style-name="Default">
      <style:paragraph-properties fo:margin-left="0.563cm" fo:margin-right="0cm" fo:line-height="0.706cm" fo:text-indent="-0.499cm" style:auto-text-indent="false"/>
    </style:style>
    <style:style style:name="P8" style:family="paragraph" style:parent-style-name="Default">
      <style:paragraph-properties fo:margin-left="0.563cm" fo:margin-right="0cm" fo:margin-top="0cm" fo:margin-bottom="0.106cm" loext:contextual-spacing="false" fo:line-height="0.706cm" fo:text-indent="-0.499cm" style:auto-text-indent="false"/>
    </style:style>
    <style:style style:name="P9" style:family="paragraph" style:parent-style-name="Default">
      <style:paragraph-properties fo:margin-left="0.557cm" fo:margin-right="0cm" fo:line-height="0.706cm" fo:text-indent="-0.557cm" style:auto-text-indent="false"/>
    </style:style>
    <style:style style:name="P10" style:family="paragraph" style:parent-style-name="Default">
      <style:paragraph-properties fo:margin-left="0.557cm" fo:margin-right="0cm" fo:margin-top="0cm" fo:margin-bottom="0.106cm" loext:contextual-spacing="false" fo:line-height="0.706cm" fo:text-indent="-0.557cm" style:auto-text-indent="false"/>
    </style:style>
    <style:style style:name="P11" style:family="paragraph" style:parent-style-name="Default">
      <style:paragraph-properties fo:margin-top="0cm" fo:margin-bottom="0.106cm" loext:contextual-spacing="false" fo:line-height="0.706cm"/>
    </style:style>
    <style:style style:name="P12" style:family="paragraph" style:parent-style-name="Text_20_body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Text_20_body">
      <style:text-properties fo:color="#000000" style:font-name="標楷體" fo:font-size="14pt" style:letter-kerning="false" style:font-name-asian="標楷體1" style:font-size-asian="14pt" style:font-name-complex="標楷體..瘀.1" style:font-size-complex="14pt"/>
    </style:style>
    <style:style style:name="P14" style:family="paragraph" style:parent-style-name="Text_20_body">
      <style:paragraph-properties fo:margin-left="0.557cm" fo:margin-right="0cm" fo:line-height="0.706cm" fo:text-indent="-0.557cm" style:auto-text-indent="false"/>
    </style:style>
    <style:style style:name="P15" style:family="paragraph" style:parent-style-name="Text_20_body">
      <style:paragraph-properties fo:margin-left="0.557cm" fo:margin-right="0cm" fo:margin-top="0cm" fo:margin-bottom="0.106cm" loext:contextual-spacing="false" fo:line-height="0.706cm" fo:text-indent="-0.557cm" style:auto-text-indent="false"/>
    </style:style>
    <style:style style:name="P16" style:family="paragraph" style:parent-style-name="Text_20_body">
      <style:paragraph-properties fo:margin-top="0cm" fo:margin-bottom="0.106cm" loext:contextual-spacing="false" fo:line-height="0.706cm"/>
    </style:style>
    <style:style style:name="P17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標楷體..瘀.1" style:font-size-complex="14pt"/>
    </style:style>
    <style:style style:name="T6" style:family="text">
      <style:text-properties style:use-window-font-color="true" style:font-name="標楷體" fo:font-size="14pt" style:font-name-asian="標楷體1" style:font-size-asian="14pt" style:font-size-complex="14pt"/>
    </style:style>
    <style:style style:name="T7" style:family="text">
      <style:text-properties style:use-window-font-color="true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use-window-font-color="true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ffffff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letter-kerning="false" style:font-name-asian="標楷體1" style:font-size-asian="14pt" style:font-name-complex="標楷體..瘀.1" style:font-size-complex="14pt"/>
    </style:style>
    <style:style style:name="T12" style:family="text">
      <style:text-properties fo:color="#000000" style:font-name="標楷體" fo:font-size="14pt" style:letter-kerning="false" style:font-name-asian="標楷體1" style:font-size-asian="14pt" style:font-name-complex="標楷體..瘀.1" style:font-size-complex="14pt"/>
    </style:style>
    <style:style style:name="T13" style:family="text">
      <style:text-properties fo:color="#000000"/>
    </style:style>
    <style:style style:name="T14" style:family="text">
      <style:text-properties fo:color="#c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民俗遶境活動自主檢核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活動名稱 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2"><text:span text:style-name="T2">回鑾日期時間 </text:span></text:p>
          </table:table-cell>
          <table:table-cell table:style-name="表格1.B2" office:value-type="string">
            <text:p text:style-name="P1"><text:span text:style-name="T2"><text:s text:c="3"/>年 <text:s text:c="2"/>月 <text:s text:c="2"/>日 <text:s text:c="2"/>時 <text:s text:c="2"/>分至 <text:s text:c="2"/>年 <text:s text:c="2"/>月 </text:span></text:p>
            <text:p text:style-name="P4"><text:span text:style-name="T2"><text:s text:c="2"/>日 <text:s text:c="2"/>時 <text:s text:c="2"/>分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2">回鑾下車地點 </text:span></text:p>
          </table:table-cell>
          <table:table-cell table:style-name="表格1.B3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5"><text:span text:style-name="T2">主辦單位</text:span></text:p>
          </table:table-cell>
          <table:table-cell table:style-name="表格1.B4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5"><text:span text:style-name="T2">活動負責人及電話 </text:span></text:p>
          </table:table-cell>
          <table:table-cell table:style-name="表格1.B5" office:value-type="string">
            <text:p text:style-name="P12"/>
          </table:table-cell>
        </table:table-row>
        <table:table-row table:style-name="表格1.6">
          <table:table-cell table:style-name="表格1.A6" table:number-columns-spanned="2" office:value-type="string">
            <text:p text:style-name="P1"><text:span text:style-name="T3">活動資訊：</text:span></text:p>
            <text:p text:style-name="P3"><text:span text:style-name="T2">1. 參與人數:約 <text:s text:c="3"/>人 </text:span></text:p>
            <text:p text:style-name="P3"><text:span text:style-name="T2">2. 車輛數:約 <text:s text:c="3"/>輛</text:span></text:p>
            <text:p text:style-name="P3"><text:span text:style-name="T2">3. 陣頭數:約 <text:s text:c="3"/>團 </text:span></text:p>
            <text:p text:style-name="P6"><text:span text:style-name="T2">4. 回鑾路線距離:約 <text:s text:c="4"/>公尺 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3">活動前注意事項：</text:span></text:p>
            <text:p text:style-name="P1"><text:span text:style-name="T2">□已於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申請臨時使用道路。</text:span></text:p>
            <text:p text:style-name="P7"><text:span text:style-name="T2">□如有施放專業爆竹煙火需求，已依規定向消防局申請(無則免勾)。 </text:span></text:p>
            <text:p text:style-name="P7"><text:span text:style-name="T2">□活動無施放爆竹煙火</text:span></text:p>
            <text:p text:style-name="P7"><text:span text:style-name="T2">□如有搭建臨時性舞台或建築物需求，已依規定向工務局申請(無則免勾)。</text:span><text:bookmark text:name="_GoBack"/></text:p>
            <text:p text:style-name="P1"><text:soft-page-break/><text:span text:style-name="T6">申請人姓名:</text:span><text:span text:style-name="T7"> <text:s text:c="17"/></text:span><text:span text:style-name="T6">聯絡電話:</text:span><text:span text:style-name="T7"> <text:s text:c="16"/></text:span><text:span text:style-name="T9">:</text:span><text:span text:style-name="T7"> </text:span></text:p>
            <text:p text:style-name="P1"><text:span text:style-name="T6">□已填寫活動計畫書。</text:span></text:p>
            <text:p text:style-name="P1"><text:span text:style-name="T6">□已自主檢核民俗遶境活動及環境維護自主檢核表。</text:span></text:p>
            <text:p text:style-name="P1"><text:span text:style-name="T6">□已標示活動使用範圍及遶境路線。</text:span></text:p>
            <text:p text:style-name="P1"><text:span text:style-name="T6">□已填寫使用一般爆竹煙火通知書暨維護公共安全計畫表。</text:span></text:p>
            <text:p text:style-name="P1"><text:span text:style-name="T6">□已填寫遶境陣頭調查表。</text:span></text:p>
            <text:p text:style-name="P9"><text:span text:style-name="T10">□如有規劃舞龍舞獅及陣頭等民俗技藝表演，主辦單位已擬定安全維護措施及投保公共意外責任險，避免具高危險性之表演內容。</text:span></text:p>
            <text:p text:style-name="P14"><text:span text:style-name="T11">□遵守相關法令規定，將當地居民生活品質及居住權益納入優先考量，以維護公共安全及環境安寧。 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<text:span text:style-name="T8">活動中應注意事項：</text:span></text:p>
            <text:p text:style-name="P10"><text:span text:style-name="T6">□活動隊伍開始集結時應加派工作人員維持與會人員秩序與安全。</text:span></text:p>
            <text:p text:style-name="P11"><text:span text:style-name="T6">□於道路舉辦民俗遶境已自聘義交</text:span><text:span text:style-name="T7"> <text:s text:c="3"/></text:span><text:span text:style-name="T6">人。</text:span></text:p>
            <text:p text:style-name="P8"><text:span text:style-name="T6">□安排工作人員於隊伍行經之公車站牌引導公車進出站，以利公車正常運作。</text:span></text:p>
            <text:p text:style-name="P15"><text:span text:style-name="T5">□配合金紙集中燒及租(借)用電子禮炮車共同為環境保護盡一份力。</text:span></text:p>
            <text:p text:style-name="P16"><text:span text:style-name="T11">□確認</text:span><text:span text:style-name="T10">民俗技藝表演之安全維護措施。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<text:span text:style-name="T8">活動後應注意事項：</text:span></text:p>
            <text:p text:style-name="P11"><text:span text:style-name="T6">□ 自行清理活動後(沿途、定點)垃圾。</text:span></text:p>
            <text:p text:style-name="P11"><text:soft-page-break/><text:span text:style-name="T6">□ 請至遲於晚上10時前結束所有活動。</text:span></text:p>
            <text:p text:style-name="P16"><text:span text:style-name="T5">□ 如有使用公有場地或設施，應負責回復原狀。</text:span></text:p>
          </table:table-cell>
          <table:covered-table-cell/>
        </table:table-row>
      </table:table>
      <text:p text:style-name="P13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..瘀." svg:font-family="標楷體..瘀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瘀.1" svg:font-family="標楷體..瘀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標楷體..瘀." fo:font-family="標楷體..瘀." style:font-family-generic="roman" style:font-pitch="variable" style:letter-kerning="false" style:font-name-asian="標楷體..瘀.1" style:font-family-asian="標楷體..瘀." style:font-family-generic-asian="system" style:font-pitch-asian="variable" style:font-name-complex="標楷體..瘀.1" style:font-family-complex="標楷體..瘀." style:font-family-generic-complex="system" style:font-pitch-complex="variable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郁芮</meta:initial-creator>
    <dc:creator>簡憶甄</dc:creator>
    <meta:editing-cycles>5</meta:editing-cycles>
    <meta:print-date>2022-06-16T06:28:00</meta:print-date>
    <meta:creation-date>2022-06-16T06:42:00</meta:creation-date>
    <dc:date>2023-04-26T08:15:00</dc:date>
    <dc:language>zh-TW</dc:language>
    <meta:editing-duration>PT23M</meta:editing-duration>
    <meta:generator>LibreOffice/6.3.6.2$Windows_X86_64 LibreOffice_project/2196df99b074d8a661f4036fca8fa0cbfa33a497</meta:generator>
    <meta:document-statistic meta:table-count="1" meta:image-count="0" meta:object-count="0" meta:page-count="3" meta:paragraph-count="36" meta:word-count="588" meta:character-count="708" meta:non-whitespace-character-count="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