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峛輀." svg:font-family="標楷體.峛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峛輀.1" svg:font-family="標楷體.峛輀.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138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744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5.974cm" fo:keep-together="auto"/>
    </style:style>
    <style:style style:name="表格1.6" style:family="table-row">
      <style:table-row-properties style:min-row-height="5.249cm" fo:keep-together="auto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margin-left="0.882cm" fo:margin-right="0cm" fo:line-height="0.706cm" fo:text-indent="-0.247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use-window-font-color="true" style:font-name="標楷體" fo:font-size="14pt" style:letter-kerning="true" style:font-name-asian="標楷體1" style:font-size-asian="14pt" style:font-name-complex="F" style:font-size-complex="14pt"/>
    </style:style>
    <style:style style:name="T4" style:family="text">
      <style:text-properties style:use-window-font-color="true" style:font-name="標楷體" fo:font-size="14pt" style:text-underline-style="solid" style:text-underline-width="auto" style:text-underline-color="font-color" style:letter-kerning="true" style:font-name-asian="標楷體1" style:font-size-asian="14pt" style:font-name-complex="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環境維護自主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活動名稱 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活動日期 </text:span></text:p>
          </table:table-cell>
          <table:table-cell table:style-name="表格1.A1" table:number-columns-spanned="2" office:value-type="string">
            <text:p text:style-name="P2"><text:span text:style-name="T2">年 <text:s text:c="2"/>月 <text:s text:c="2"/>日 <text:s text:c="2"/>時 <text:s text:c="2"/>分至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活動地點 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主辦單位及聯絡人電話 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活動中環境維護 </text:span></text:p>
            <text:p text:style-name="P1"><text:span text:style-name="T3">□自行清理 </text:span></text:p>
            <text:p text:style-name="P1"><text:span text:style-name="T3">□委託民間業者 </text:span><text:bookmark text:name="_GoBack"/></text:p>
            <text:p text:style-name="P4"><text:span text:style-name="T2">□其他________ </text:span></text:p>
          </table:table-cell>
          <table:covered-table-cell/>
          <table:table-cell table:style-name="表格1.A1" office:value-type="string">
            <text:p text:style-name="P1"><text:span text:style-name="T3">活動場地環境維護 </text:span></text:p>
            <text:p text:style-name="P1"><text:span text:style-name="T3">1.連絡人姓名： </text:span></text:p>
            <text:p text:style-name="P1"><text:span text:style-name="T3">2.電話： </text:span></text:p>
            <text:p text:style-name="P1"><text:span text:style-name="T3">3.垃圾清理頻率：□隨時 □每</text:span></text:p>
            <text:p text:style-name="P1"><text:span text:style-name="T3"><text:s text:c="2"/></text:span><text:span text:style-name="T4"><text:s text:c="4"/></text:span><text:span text:style-name="T3">分鐘1次</text:span></text:p>
            <text:p text:style-name="P1"><text:span text:style-name="T3">4.宣導民眾維護整潔之相關措施：□事先宣導 □</text:span><text:span text:style-name="T4"> <text:s text:c="8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3">活動結束後垃圾清運方式 </text:span></text:p>
            <text:p text:style-name="P1"><text:span text:style-name="T3">□自行清運 </text:span></text:p>
            <text:p text:style-name="P1"><text:span text:style-name="T3">□委託民間業者 </text:span></text:p>
            <text:p text:style-name="P1"><text:span text:style-name="T3">□其他________</text:span></text:p>
          </table:table-cell>
          <table:covered-table-cell/>
          <table:table-cell table:style-name="表格1.A1" office:value-type="string">
            <text:p text:style-name="P1"><text:span text:style-name="T3">活動結束後環境維護 </text:span></text:p>
            <text:p text:style-name="P1"><text:span text:style-name="T3">1.清理人力： <text:s text:c="5"/>人</text:span></text:p>
            <text:p text:style-name="P1"><text:span text:style-name="T3">2.預定垃圾清理結束時間： </text:span></text:p>
            <text:p text:style-name="P1"><text:span text:style-name="T3"><text:s text:c="5"/>年 <text:s text:c="2"/>月 <text:s text:c="2"/>日 <text:s text:c="2"/>時</text:span></text:p>
            <text:p text:style-name="P1"><text:span text:style-name="T3">3.垃圾集中地點：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峛輀." svg:font-family="標楷體.峛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峛輀.1" svg:font-family="標楷體.峛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.峛輀." fo:font-family="標楷體.峛輀." style:font-family-generic="roman" style:font-pitch="variable" style:letter-kerning="false" style:font-name-asian="標楷體.峛輀.1" style:font-family-asian="標楷體.峛輀." style:font-family-generic-asian="system" style:font-pitch-asian="variable" style:font-name-complex="標楷體.峛輀.1" style:font-family-complex="標楷體.峛輀.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郁芮</meta:initial-creator>
    <dc:creator>簡憶甄</dc:creator>
    <meta:editing-cycles>7</meta:editing-cycles>
    <meta:creation-date>2022-03-21T09:46:00</meta:creation-date>
    <dc:date>2022-06-30T02:00:00</dc:date>
    <meta:editing-duration>PT1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5" meta:word-count="189" meta:character-count="292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