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T5Fo00" svg:font-family="TT5Fo00" style:font-family-generic="system" style:font-pitch="variable"/>
    <style:font-face style:name="TT60o00" svg:font-family="TT60o00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5cm" fo:margin-left="-0.191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2.752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TT60o00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letter-kerning="false" style:font-name-asian="標楷體1" style:font-size-asian="14pt" style:font-name-complex="TT60o00" style:font-size-complex="14pt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TT5Fo00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TT5Fo00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letter-kerning="false" style:font-name-asian="標楷體1" style:font-size-asian="14pt" style:font-name-complex="TT60o00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TT60o00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5"/></text:span><text:span text:style-name="T2">遶境陣頭調查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4">編號</text:span></text:p>
          </table:table-cell>
          <table:table-cell table:style-name="表格1.A1" office:value-type="string">
            <text:p text:style-name="P3"><text:span text:style-name="T4">陣頭名稱</text:span></text:p>
          </table:table-cell>
          <table:table-cell table:style-name="表格1.A1" office:value-type="string">
            <text:p text:style-name="P3"><text:span text:style-name="T4">負責人</text:span></text:p>
          </table:table-cell>
          <table:table-cell table:style-name="表格1.A1" office:value-type="string">
            <text:p text:style-name="P3"><text:span text:style-name="T4">聯絡電話</text:span></text:p>
          </table:table-cell>
          <table:table-cell table:style-name="表格1.A1" office:value-type="string">
            <text:p text:style-name="P3"><text:span text:style-name="T4">人數</text:span></text:p>
          </table:table-cell>
          <table:table-cell table:style-name="表格1.A1" office:value-type="string">
            <text:p text:style-name="P3"><text:span text:style-name="T4">集結點接駕</text:span></text:p>
          </table:table-cell>
          <table:table-cell table:style-name="表格1.A1" office:value-type="string">
            <text:p text:style-name="P3"><text:span text:style-name="T4">隨團</text:span></text:p>
            <text:p text:style-name="P3"><text:span text:style-name="T4">抵達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</text:span></text:p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4">2</text:span></text:p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4">3</text:span></text:p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4">4</text:span></text:p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4">6</text:span></text:p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5"/>
      <text:p text:style-name="P3"><text:span text:style-name="T4">填表注意事項：</text:span></text:p>
      <text:list xml:id="list4092143310" text:style-name="WWNum1">
        <text:list-item>
          <text:p text:style-name="P1"><text:span text:style-name="T4">陣頭資料請詳實註記。</text:span></text:p>
        </text:list-item>
        <text:list-item>
          <text:p text:style-name="P1"><text:span text:style-name="T4">集結點接駕或隨團抵達</text:span><text:span text:style-name="T5">請勾選</text:span><text:span text:style-name="T4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T5Fo00" svg:font-family="TT5Fo00" style:font-family-generic="system" style:font-pitch="variable"/>
    <style:font-face style:name="TT60o00" svg:font-family="TT60o00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郁芮</meta:initial-creator>
    <dc:creator>簡憶甄</dc:creator>
    <meta:editing-cycles>4</meta:editing-cycles>
    <meta:creation-date>2022-03-21T09:48:00</meta:creation-date>
    <dc:date>2022-06-30T02:13:00</dc:date>
    <meta:editing-duration>PT7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8" meta:word-count="70" meta:character-count="87" meta:non-whitespace-character-count="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