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368cm" fo:margin-left="0cm" style:page-number="auto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509cm"/>
    </style:style>
    <style:style style:name="表格1.D" style:family="table-column">
      <style:table-column-properties style:column-width="7.144cm"/>
    </style:style>
    <style:style style:name="表格1.1" style:family="table-row">
      <style:table-row-properties style:min-row-height="2.22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17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953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9.34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6.479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4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.219cm" fo:text-align="center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paragraph-properties fo:margin-left="0.004cm" fo:margin-right="0cm" fo:text-indent="0cm" style:auto-text-indent="false">
        <style:tab-stops/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新北市土城區公所民眾申辦「綠色環境給付計畫」</text:p>
            <text:p text:style-name="P2"><text:span text:style-name="預設段落字型"><text:span text:style-name="T1">應備文件1次告知單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申請人簽名或蓋章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A1" office:value-type="string">
            <text:p text:style-name="P3">聯絡電話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8"><text:s text:c="8"/>年 <text:s text:c="7"/>月 <text:s text:c="6"/>日</text:p>
          </table:table-cell>
        </table:table-row>
        <table:table-row table:style-name="表格1.4">
          <table:table-cell table:style-name="表格1.A1" office:value-type="string">
            <text:p text:style-name="P9"><text:span text:style-name="預設段落字型"><text:span text:style-name="T2">應備證件</text:span></text:span></text:p>
          </table:table-cell>
          <table:table-cell table:style-name="表格1.B4" table:number-columns-spanned="3" office:value-type="string">
            <text:p text:style-name="P7"/>
            <text:p text:style-name="P7">□身分證或戶口名簿</text:p>
            <text:p text:style-name="P7"/>
            <text:p text:style-name="P7">□土地所有權狀</text:p>
            <text:p text:style-name="P7"><text:s text:c="11"/></text:p>
            <text:p text:style-name="P7">□農會存摺 <text:s/></text:p>
            <text:p text:style-name="P7"><text:s text:c="15"/></text:p>
            <text:p text:style-name="P7">□同意書 (同意實耕人申報、受領補助款)</text:p>
            <text:p text:style-name="P7"><text:s text:c="19"/></text:p>
            <text:p text:style-name="P7">□印章(土地所有權人或實耕人)</text:p>
            <text:p text:style-name="P7"/>
            <text:p text:style-name="P7">□其他證明文件(契作合約書、三七五租約、小地主大佃農租約、代耕證明…)</text:p>
            <text:p text:style-name="P5"/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9"><text:span text:style-name="預設段落字型"><text:span text:style-name="T4">告知事項</text:span></text:span></text:p>
          </table:table-cell>
          <table:table-cell table:style-name="表格1.B5" table:number-columns-spanned="3" office:value-type="string">
            <text:p text:style-name="P5">收件處：新北市土城區公所經建課</text:p>
            <text:p text:style-name="P5">地址：新北市土城區金城路一段101號4樓</text:p>
            <text:p text:style-name="P5">聯絡電話：2273-2010 、8262-8579 </text:p>
            <text:p text:style-name="P5">服務時間：第1、2期作:1月2日至1月31日止；第2期作更正、補申報:</text:p>
            <text:p text:style-name="Text_20_body"><text:span text:style-name="預設段落字型"><text:span text:style-name="T3">7月1日至7月31日止，週一至週五 08：00～17：30(午休12：00~13：30)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備註</text:p>
          </table:table-cell>
          <table:table-cell table:style-name="表格1.B6" table:number-columns-spanned="3" office:value-type="string">
            <text:p text:style-name="P11"><text:span text:style-name="預設段落字型"><text:span text:style-name="T3">本單1式2份，經申請人簽收後，1份交申請人收執，1份本所留存備查1年。</text:span></text:span></text:p>
          </table:table-cell>
          <table:covered-table-cell/>
          <table:covered-table-cell/>
        </table:table-row>
      </table:table>
      <text:p text:style-name="P5">承辦受理人員核章： <text:s text:c="16"/>主管:</text:p>
      <text:p text:style-name="Text_20_body">農糧署網址https://www.afa.gov.tw/cht/index.php?code=list&amp;ids=10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1.268cm" fo:margin-left="0.953cm" fo:margin-right="0.9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新北市土城區公所 民眾申辦全民健保「應備文件1次告知單」</dc:title>
    <meta:initial-creator>NHI</meta:initial-creator>
    <meta:creation-date>2018-05-09T07:03:00Z</meta:creation-date>
    <dc:date>2023-05-30T15:36:37.800000000</dc:date>
    <meta:print-date>2011-03-21T05:43:00Z</meta:print-date>
    <meta:editing-cycles>4</meta:editing-cycles>
    <meta:editing-duration>PT2M21S</meta:editing-duration>
    <meta:document-statistic meta:table-count="1" meta:image-count="0" meta:object-count="0" meta:page-count="2" meta:paragraph-count="26" meta:word-count="306" meta:character-count="485" meta:non-whitespace-character-count="394"/>
    <meta:template xlink:type="simple" xlink:actuate="onRequest" xlink:title="" xlink:href="../../../下載/綠色環境給付計畫1次告知單.odt/Normal.dotm"/>
  </office:meta>
</office:document-meta>
</file>