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7.909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856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5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="0.06pt solid #000000"/>
      <style:text-properties style:font-name="標楷體" fo:font-size="9pt" style:font-name-asian="標楷體" style:font-size-asian="9pt" style:language-asian="zh" style:country-asian="HK" style:font-name-complex="Tahoma" style:font-size-complex="9pt" style:language-complex="none" style:country-complex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000000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ff0000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fo:color="#ff0000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use-window-font-color="true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use-window-font-color="true" fo:font-size="9pt" style:letter-kerning="true" fo:language="en" fo:country="US" style:language-asian="zh" style:country-asian="HK" style:font-name-asian="標楷體" style:font-size-asian="9pt" style:font-size-complex="9pt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HK" style:language-complex="none" style:country-complex="none" style:font-name-asian="標楷體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6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16任總統、副總統及第11屆立法委員選舉<text:span text:style-name="T1">土城區</text:span>投開票所工作人員名冊</text:p>
          </table:table-cell>
          <table:covered-table-cell table:number-columns-repeated="8" table:style-name="ce1"/>
          <table:covered-table-cell/>
          <table:table-cell table:number-columns-repeated="54"/>
        </table:table-row>
        <table:table-row table:style-name="ro2">
          <table:table-cell table:style-name="ce13" office:value-type="string" calcext:value-type="string">
            <text:p>投開票所職稱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26" office:value-type="string" calcext:value-type="string">
            <text:p>出生年月日</text:p>
          </table:table-cell>
          <table:table-cell table:style-name="ce13" office:value-type="string" calcext:value-type="string">
            <text:p>戶籍地址(含村里、鄰別)</text:p>
          </table:table-cell>
          <table:table-cell table:style-name="ce13" office:value-type="string" calcext:value-type="string">
            <text:p>行動電話</text:p>
          </table:table-cell>
          <table:table-cell table:style-name="ce13" office:value-type="string" calcext:value-type="string">
            <text:p>本職機關/職稱</text:p>
          </table:table-cell>
          <table:table-cell table:style-name="ce13" office:value-type="string" calcext:value-type="string">
            <text:p>聯絡機關/聯絡人</text:p>
          </table:table-cell>
          <table:table-cell table:style-name="ce13" office:value-type="string" calcext:value-type="string">
            <text:p>選務</text:p>
            <text:p>經驗</text:p>
          </table:table-cell>
          <table:table-cell table:style-name="ce32" office:value-type="string" calcext:value-type="string">
            <text:p>COVID-19</text:p>
            <text:p>疫苗施打情形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主任管理員</text:p>
          </table:table-cell>
          <table:table-cell table:style-name="ce21" table:number-columns-repeated="2"/>
          <table:table-cell table:style-name="ce27"/>
          <table:table-cell table:style-name="ce21" table:number-columns-repeated="3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主任監察員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1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2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3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4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5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6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7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管理員8</text:p>
          </table:table-cell>
          <table:table-cell table:style-name="ce21" table:number-columns-repeated="6"/>
          <table:table-cell table:style-name="ce28"/>
          <table:table-cell table:style-name="ce29" office:value-type="string" calcext:value-type="string">
            <text:p>□有</text:p>
            <text:p>□無</text:p>
          </table:table-cell>
          <table:table-cell table:style-name="ce33" office:value-type="string" calcext:value-type="string">
            <text:p><text:span text:style-name="T13">□接種第1劑</text:span></text:p>
            <text:p><text:span text:style-name="T13">□接種第2劑</text:span></text:p>
            <text:p><text:span text:style-name="T13">□接種第3劑</text:span></text:p>
            <text:p><text:span text:style-name="T14">□尚未施打</text:span></text:p>
          </table:table-cell>
          <table:table-cell table:number-columns-repeated="54"/>
        </table:table-row>
        <table:table-row table:style-name="ro3">
          <table:table-cell table:style-name="ce14" office:value-type="string" calcext:value-type="string" table:number-columns-spanned="10" table:number-rows-spanned="1">
            <text:p><text:span text:style-name="T2">一、「戶籍地址」之欄位請詳填</text:span><text:span text:style-name="T3">村里別</text:span><text:span text:style-name="T4">及</text:span><text:span text:style-name="T5">鄰別</text:span><text:span text:style-name="T4">。</text:span></text:p>
          </table:table-cell>
          <table:covered-table-cell table:number-columns-repeated="8" table:style-name="ce22"/>
          <table:covered-table-cell table:style-name="ce25"/>
          <table:table-cell table:number-columns-repeated="54"/>
        </table:table-row>
        <table:table-row table:style-name="ro3">
          <table:table-cell table:style-name="ce16" office:value-type="string" calcext:value-type="string" table:number-columns-spanned="10" table:number-rows-spanned="1">
            <text:p>二、戶籍地與工作地不設在本市同一選區者，無法辦理工作地投票。 </text:p>
          </table:table-cell>
          <table:covered-table-cell table:number-columns-repeated="8" table:style-name="ce22"/>
          <table:covered-table-cell table:style-name="ce25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0" table:number-rows-spanned="1">
            <text:p><text:span text:style-name="T6">三、</text:span><text:span text:style-name="T7">「</text:span><text:span text:style-name="T8">本職單位及職稱</text:span><text:span text:style-name="T7">」</text:span><text:span text:style-name="T8">務必</text:span><text:span text:style-name="T9">詳填機關全銜</text:span><text:span text:style-name="T10">，以利辦理選務相關事宜。</text:span></text:p>
          </table:table-cell>
          <table:covered-table-cell table:number-columns-repeated="8" table:style-name="ce22"/>
          <table:covered-table-cell table:style-name="ce25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0" table:number-rows-spanned="1">
            <text:p>四、本次投開票所工作人員員額：主管、主監各1名(須具公務員身分，含聘僱人員、工友、臨時人員)及管理員8名（至少含公務員4名，4名社會人士須年滿18歲)。</text:p>
          </table:table-cell>
          <table:covered-table-cell table:number-columns-repeated="8" table:style-name="ce23"/>
          <table:covered-table-cell table:style-name="ce25"/>
          <table:table-cell table:number-columns-repeated="54"/>
        </table:table-row>
        <table:table-row table:style-name="ro4">
          <table:table-cell table:style-name="ce18" office:value-type="string" calcext:value-type="string" table:number-columns-spanned="10" table:number-rows-spanned="1">
            <text:p>五、本表請寄至電子信箱：<text:a xlink:href="mailto:AG1643@ntpc.gov.tw" xlink:type="simple">AG1643@ntpc.gov.tw</text:a>。傳真：2273-2029。</text:p>
          </table:table-cell>
          <table:covered-table-cell table:number-columns-repeated="7" table:style-name="ce25"/>
          <table:covered-table-cell table:style-name="ce30"/>
          <table:covered-table-cell table:style-name="ce25"/>
          <table:table-cell table:number-columns-repeated="54"/>
        </table:table-row>
        <table:table-row table:style-name="ro5">
          <table:table-cell table:style-name="ce19" office:value-type="string" calcext:value-type="string" table:number-columns-spanned="10" table:number-rows-spanned="1">
            <text:p><text:span text:style-name="T11">六、</text:span><text:span text:style-name="T12">若有疑問請來電詢問土城區公所民政課-選務承辦人何志鴻（電話2273-2000分機440）。</text:span></text:p>
          </table:table-cell>
          <table:covered-table-cell table:number-columns-repeated="7" table:style-name="ce25"/>
          <table:covered-table-cell table:style-name="ce30"/>
          <table:covered-table-cell table:style-name="ce25"/>
          <table:table-cell table:number-columns-repeated="54"/>
        </table:table-row>
        <table:table-row table:style-name="ro5">
          <table:table-cell table:style-name="ce20" table:number-columns-spanned="10" table:number-rows-spanned="1"/>
          <table:covered-table-cell table:number-columns-repeated="9"/>
          <table:table-cell table:number-columns-repeated="54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85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 style:data-style-name="N2" text:time-value="09:58:11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9</meta:editing-cycles>
    <meta:creation-date>2021-01-10T13:53:43</meta:creation-date>
    <dc:date>2023-03-23T09:59:36.912000000</dc:date>
    <dc:language>zh-TW</dc:language>
    <meta:editing-duration>PT6H22M10S</meta:editing-duration>
    <meta:generator>LibreOffice/6.3.6.2$Windows_X86_64 LibreOffice_project/2196df99b074d8a661f4036fca8fa0cbfa33a497</meta:generator>
    <meta:print-date>2023-03-21T11:45:41.056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