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1.62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4.008cm"/>
    </style:style>
    <style:style style:name="表格1.H" style:family="table-column">
      <style:table-column-properties style:column-width="5.198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2.762cm" fo:keep-together="auto"/>
    </style:style>
    <style:style style:name="表格1.6" style:family="table-row">
      <style:table-row-properties style:min-row-height="2.727cm" fo:keep-together="auto"/>
    </style:style>
    <style:style style:name="表格1.7" style:family="table-row">
      <style:table-row-properties style:min-row-height="1.526cm" fo:keep-together="auto"/>
    </style:style>
    <style:style style:name="表格1.8" style:family="table-row">
      <style:table-row-properties style:min-row-height="1.392cm" fo:keep-together="auto"/>
    </style:style>
    <style:style style:name="表格1.9" style:family="table-row">
      <style:table-row-properties style:min-row-height="1.069cm" fo:keep-together="auto"/>
    </style:style>
    <style:style style:name="表格1.10" style:family="table-row">
      <style:table-row-properties style:min-row-height="1.173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207cm" fo:keep-together="auto"/>
    </style:style>
    <style:style style:name="表格1.12" style:family="table-row">
      <style:table-row-properties style:min-row-height="2.224cm" fo:keep-together="auto"/>
    </style:style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9211e" style:font-name="標楷體" style:font-name-asian="標楷體1" style:font-name-complex="標楷體1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.159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margin-top="0.318cm" fo:margin-bottom="0cm" loext:contextual-spacing="false" fo:text-indent="0cm" style:auto-text-indent="false" style:writing-mode="lr-tb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margin-left="-0.4cm" fo:margin-right="0cm" fo:margin-top="0.201cm" fo:margin-bottom="0.201cm" loext:contextual-spacing="false" fo:text-indent="0.801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0.834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0.695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_20__28_user_29_">
      <style:paragraph-properties fo:margin-left="0.695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margin-left="1.219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_20__28_user_29_">
      <style:paragraph-properties fo:margin-left="1.219cm" fo:margin-right="0cm" fo:text-indent="0cm" style:auto-text-indent="false" style:writing-mode="lr-tb">
        <style:tab-stops/>
      </style:paragraph-properties>
      <style:text-properties style:font-name="標楷體" style:font-name-asian="標楷體1" style:language-asian="zh" style:country-asian="HK" style:font-name-complex="標楷體1"/>
    </style:style>
    <style:style style:name="P18" style:family="paragraph" style:parent-style-name="Standard_20__28_user_29_">
      <style:paragraph-properties fo:margin-left="0.847cm" fo:margin-right="0cm" fo:text-indent="-0.847cm" style:auto-text-indent="false" style:writing-mode="lr-tb"/>
    </style:style>
    <style:style style:name="P19" style:family="paragraph" style:parent-style-name="Standard_20__28_user_29_">
      <style:paragraph-properties fo:margin-left="0.838cm" fo:margin-right="0cm" fo:text-indent="-0.838cm" style:auto-text-indent="false" style:writing-mode="lr-tb"/>
    </style:style>
    <style:style style:name="P20" style:family="paragraph" style:parent-style-name="Standard_20__28_user_29_">
      <style:paragraph-properties fo:margin-left="0.75cm" fo:margin-right="0cm" fo:text-indent="-0.75cm" style:auto-text-indent="false" style:writing-mode="lr-tb"/>
    </style:style>
    <style:style style:name="P21" style:family="paragraph" style:parent-style-name="Standard_20__28_user_29_">
      <style:paragraph-properties fo:margin-left="0cm" fo:margin-right="0.021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2" style:family="paragraph" style:parent-style-name="Standard_20__28_user_29_">
      <style:paragraph-properties fo:margin-left="0cm" fo:margin-right="0.021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3" style:family="paragraph" style:parent-style-name="Standard_20__28_user_29_">
      <style:paragraph-properties fo:margin-left="0cm" fo:margin-right="0cm" fo:margin-top="0.503cm" fo:margin-bottom="0.503cm" loext:contextual-spacing="false" fo:text-align="justify" style:justify-single-word="false" fo:text-indent="1.69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margin-left="0cm" fo:margin-right="0cm" fo:margin-top="0.201cm" fo:margin-bottom="0.201cm" loext:contextual-spacing="false" fo:text-align="justify" style:justify-single-word="false" fo:text-indent="1.69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5" style:family="paragraph" style:parent-style-name="Standard_20__28_user_29_">
      <style:paragraph-properties fo:margin-left="0cm" fo:margin-right="0cm" fo:margin-top="0.503cm" fo:margin-bottom="0.503cm" loext:contextual-spacing="false" fo:text-align="justify" style:justify-single-word="false" fo:text-indent="2.54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6" style:family="paragraph" style:parent-style-name="Standard_20__28_user_29_">
      <style:paragraph-properties fo:margin-left="0cm" fo:margin-right="0cm" fo:margin-top="0.201cm" fo:margin-bottom="0.201cm" loext:contextual-spacing="false" fo:text-align="justify" style:justify-single-word="false" fo:text-indent="2.54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style:font-name-asian="標楷體1" style:font-name-complex="標楷體1" style:font-size-complex="10.5pt"/>
    </style:style>
    <style:style style:name="T6" style:family="text">
      <style:text-properties style:font-name="標楷體" style:font-name-asian="標楷體1" style:language-asian="zh" style:country-asian="HK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9" style:family="text">
      <style:text-properties style:font-name="標楷體" fo:font-size="10.5pt" fo:language="en" fo:country="US" style:font-name-asian="標楷體1" style:font-size-asian="10.5pt" style:language-asian="zh" style:country-asian="TW" style:font-name-complex="標楷體1" style:font-size-complex="10.5pt" style:language-complex="hi" style:country-complex="IN"/>
    </style:style>
    <style:style style:name="T10" style:family="text">
      <style:text-properties fo:color="#c9211e" style:font-name="標楷體" style:font-name-asian="標楷體1" style:font-name-complex="標楷體1"/>
    </style:style>
    <style:style style:name="T11" style:family="text">
      <style:text-properties fo:color="#ff0000" style:font-name="標楷體" style:font-name-asian="標楷體1" style:font-name-complex="標楷體1" style:font-weight-complex="bold"/>
    </style:style>
    <style:style style:name="T12" style:family="text">
      <style:text-properties fo:color="#ff0000" style:font-name="標楷體" officeooo:rsid="001ab8d2" style:font-name-asian="標楷體1" style:font-name-complex="標楷體1" style:font-weight-complex="bold"/>
    </style:style>
    <style:style style:name="T13" style:family="text">
      <style:text-properties fo:color="#ff0000" style:font-name="標楷體" style:font-name-asian="標楷體1" style:font-name-complex="標楷體1" style:font-size-complex="10.5pt"/>
    </style:style>
    <style:style style:name="T14" style:family="text">
      <style:text-properties fo:color="#ff0000" style:font-name="標楷體" officeooo:rsid="001596bc" style:font-name-asian="標楷體1" style:font-name-complex="標楷體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第16任總統、副總統及第11屆立法委員選舉</text:span><text:span text:style-name="T2">土城區</text:span><text:span text:style-name="T1">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3">申請編號</text:span><text:span text:style-name="T7">(本欄由土城區公所填寫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投開票所職務</text:p>
          </table:table-cell>
          <table:covered-table-cell/>
          <table:table-cell table:style-name="表格1.A1" table:number-columns-spanned="6" office:value-type="string">
            <text:p text:style-name="P3"><text:span text:style-name="T6">□</text:span><text:span text:style-name="T3"> 主任管理員　 　 　　</text:span><text:span text:style-name="T6">□</text:span><text:span text:style-name="T3">主任監察員　　 <text:s text:c="3"/>　</text:span><text:span text:style-name="T6">□</text:span><text:span text:style-name="T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姓名</text:p>
          </table:table-cell>
          <table:covered-table-cell/>
          <table:table-cell table:style-name="表格1.A3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3" table:number-columns-spanned="2" office:value-type="string">
            <text:p text:style-name="P5">出生年月日</text:p>
          </table:table-cell>
          <table:covered-table-cell/>
          <table:table-cell table:style-name="表格1.A3" office:value-type="string">
            <text:p text:style-name="P5">聯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1">年 <text:s text:c="2"/>月 <text:s text:c="2"/>日</text:p>
          </table:table-cell>
          <table:covered-table-cell/>
          <table:table-cell table:style-name="表格1.A1" office:value-type="string">
            <text:p text:style-name="P7">公 ：</text:p>
            <text:p text:style-name="P7">私 ：</text:p>
            <text:p text:style-name="P22">手機：</text:p>
          </table:table-cell>
        </table:table-row>
        <table:table-row table:style-name="表格1.5">
          <table:table-cell table:style-name="表格1.A1" table:number-columns-spanned="2" office:value-type="string">
            <text:p text:style-name="P5">戶籍地址</text:p>
            <text:p text:style-name="P9">(請填寫村里、鄰)</text:p>
          </table:table-cell>
          <table:covered-table-cell/>
          <table:table-cell table:style-name="表格1.A1" table:number-columns-spanned="6" office:value-type="string">
            <text:p text:style-name="P23">市/縣 <text:s text:c="9"/>區/鄉/鎮/市 <text:s text:c="12"/>村/里 <text:s text:c="6"/>鄰</text:p>
            <text:p text:style-name="P25">路/街 <text:s text:c="5"/>段 <text:s text:c="4"/>巷 <text:s text:c="4"/>弄 <text:s text:c="4"/>號 <text:s text:c="3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A1" table:number-columns-spanned="6" office:value-type="string">
            <text:p text:style-name="P24">市/縣 <text:s text:c="9"/>區/鄉/鎮/市 <text:s text:c="12"/>村/里 <text:s text:c="6"/>鄰</text:p>
            <text:p text:style-name="P26">路/街 <text:s text:c="5"/>段 <text:s text:c="4"/>巷 <text:s text:c="4"/>弄 <text:s text:c="4"/>號 <text:s text:c="3"/>樓之</text:p>
            <text:p text:style-name="P12"><text:span text:style-name="T6">□</text:span><text:span text:style-name="T3">同 戶 籍 地 址。 <text:s/></text:span><text:span text:style-name="T10">(請確實填寫，以利寄送講習公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服務機關</text:p>
            <text:p text:style-name="P8">(請詳填全銜)</text:p>
          </table:table-cell>
          <table:covered-table-cell/>
          <table:table-cell table:style-name="表格1.A1" table:number-columns-spanned="5" office:value-type="string">
            <text:p text:style-name="P7">本職機關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稱：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">就讀學校</text:p>
          </table:table-cell>
          <table:covered-table-cell/>
          <table:table-cell table:style-name="表格1.A1" table:number-columns-spanned="5" office:value-type="string">
            <text:p text:style-name="P7">學校科系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：</text:p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5">其他</text:p>
            <text:p text:style-name="P5"/>
            <text:p text:style-name="P5">(請勾選)</text:p>
          </table:table-cell>
          <table:covered-table-cell/>
          <table:table-cell table:style-name="表格1.A1" table:number-columns-spanned="2" office:value-type="string">
            <text:p text:style-name="P5">選務經驗</text:p>
          </table:table-cell>
          <table:covered-table-cell/>
          <table:table-cell table:style-name="表格1.A1" table:number-columns-spanned="3" office:value-type="string">
            <text:p text:style-name="P5">交通工具</text:p>
          </table:table-cell>
          <table:covered-table-cell/>
          <table:covered-table-cell/>
          <table:table-cell table:style-name="表格1.A1" office:value-type="string">
            <text:p text:style-name="P3"><text:span text:style-name="T3">COVID-19</text:span><text:span text:style-name="T6">疫苗</text:span><text:span text:style-name="T3">施打</text:span><text:span text:style-name="T6">情形</text:span>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13"><text:span text:style-name="T6">□</text:span><text:span text:style-name="T3"> 主任管理員</text:span></text:p>
            <text:p text:style-name="P13"><text:span text:style-name="T6">□</text:span><text:span text:style-name="T3"> 主任監察員</text:span></text:p>
            <text:p text:style-name="P13"><text:span text:style-name="T6">□</text:span><text:span text:style-name="T3"> 管理員</text:span></text:p>
            <text:p text:style-name="P13"><text:span text:style-name="T6">□</text:span><text:span text:style-name="T3"> 監察員</text:span></text:p>
          </table:table-cell>
          <table:covered-table-cell/>
          <table:table-cell table:style-name="表格1.E10" table:number-columns-spanned="3" office:value-type="string">
            <text:p text:style-name="P14"><text:span text:style-name="T3">駕駛汽車 </text:span><text:span text:style-name="T6">□</text:span><text:span text:style-name="T3">有</text:span><text:span text:style-name="T6">□</text:span><text:span text:style-name="T3">無</text:span></text:p>
            <text:p text:style-name="P15"/>
            <text:p text:style-name="P14"><text:span text:style-name="T3">騎乘機車 </text:span><text:span text:style-name="T6">□</text:span><text:span text:style-name="T3">有</text:span><text:span text:style-name="T6">□</text:span><text:span text:style-name="T3">無</text:span></text:p>
          </table:table-cell>
          <table:covered-table-cell/>
          <table:covered-table-cell/>
          <table:table-cell table:style-name="表格1.E10" office:value-type="string">
            <text:p text:style-name="P16"><text:span text:style-name="T6">□接種第</text:span><text:span text:style-name="T3">1</text:span><text:span text:style-name="T6">劑</text:span></text:p>
            <text:p text:style-name="P16"><text:span text:style-name="T6">□接種第</text:span><text:span text:style-name="T3">2</text:span><text:span text:style-name="T6">劑</text:span></text:p>
            <text:p text:style-name="P16"><text:span text:style-name="T6">□接種第</text:span><text:span text:style-name="T3">3</text:span><text:span text:style-name="T6">劑</text:span></text:p>
            <text:p text:style-name="P17">□尚未施打</text:p>
          </table:table-cell>
        </table:table-row>
        <table:table-row table:style-name="表格1.11">
          <table:table-cell table:style-name="表格1.A1" table:number-rows-spanned="2" office:value-type="string">
            <text:p text:style-name="P5">簽章</text:p>
          </table:table-cell>
          <table:table-cell table:style-name="表格1.A1" table:number-columns-spanned="2" office:value-type="string">
            <text:p text:style-name="P5">填表人簽章</text:p>
          </table:table-cell>
          <table:covered-table-cell/>
          <table:table-cell table:style-name="表格1.A1" table:number-columns-spanned="3" office:value-type="string">
            <text:p text:style-name="P5">單位主管簽章</text:p>
          </table:table-cell>
          <table:covered-table-cell/>
          <table:covered-table-cell/>
          <table:table-cell table:style-name="表格1.A1" office:value-type="string">
            <text:p text:style-name="P5">人事單位</text:p>
            <text:p text:style-name="P5">主管簽章</text:p>
          </table:table-cell>
          <table:table-cell table:style-name="表格1.A1" office:value-type="string">
            <text:p text:style-name="P5">機關學校</text:p>
            <text:p text:style-name="P5">首長簽章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1">※填表注意事項：</text:p>
      <text:p text:style-name="P18"><text:span text:style-name="T3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11">正本自存，影本掃描以電子郵件</text:span><text:span text:style-name="T12">或傳真</text:span><text:span text:style-name="T11">寄予本所即可</text:span></text:p>
      <text:p text:style-name="P19"><text:span text:style-name="T3">二、</text:span><text:span text:style-name="T4">戶籍地與工作地不設在本市同一選區者，無法辦理工作地投票。</text:span></text:p>
      <text:p text:style-name="P4">三、本資料卡每人限填一份，請勿重複填送。</text:p>
      <text:p text:style-name="P1"><text:span text:style-name="T3">四、本表請寄至</text:span><text:span text:style-name="T8">電子信箱：</text:span><text:span text:style-name="Internet_20_link"><text:span text:style-name="T9">AG1643@ntpc.gov.tw</text:span></text:span><text:span text:style-name="T8">。傳真：2273-2029，選務洽詢電話：2273-2000分機440 何先生</text:span></text:p>
      <text:p text:style-name="P20"><text:span text:style-name="T5">五、投開票所工作人員以主任管理員提報整組人員為優先。</text:span><text:span text:style-name="T13">自行報名者，如有排入選務工作</text:span><text:span text:style-name="T14">將</text:span><text:span text:style-name="T13">收到講習公文，恕不另行通知。講習公文預計於112年11月下旬陸續寄發。</text:span></text:p>
      <text:p text:style-name="Standard"><text:a xlink:type="simple" xlink:href="mailto:AG1643@ntpc.gov.tw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125cm" fo:margin-left="0.767cm" fo:margin-right="0.6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0:16:49.220000000</meta:creation-date>
    <dc:date>2023-03-23T10:01:54.628000000</dc:date>
    <meta:editing-duration>PT13M47S</meta:editing-duration>
    <meta:editing-cycles>9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55" meta:word-count="608" meta:character-count="800" meta:non-whitespace-character-count="655"/>
  </office:meta>
</office:document-meta>
</file>