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6.51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cjk">
      <style:paragraph-properties fo:margin-top="0cm" fo:margin-bottom="0cm" loext:contextual-spacing="false" style:line-height-at-least="0.711cm" fo:text-align="center" style:justify-single-word="false"/>
    </style:style>
    <style:style style:name="P7" style:family="paragraph" style:parent-style-name="cjk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cjk">
      <style:paragraph-properties fo:margin-top="0.494cm" fo:margin-bottom="0cm" loext:contextual-spacing="false" fo:line-height="100%" fo:text-align="center" style:justify-single-word="false" fo:break-before="page"/>
    </style:style>
    <style:style style:name="P9" style:family="paragraph" style:parent-style-name="cjk">
      <style:paragraph-properties fo:margin-top="0.494cm" fo:margin-bottom="0cm" loext:contextual-spacing="false" fo:line-height="100%"/>
    </style:style>
    <style:style style:name="P10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T1" style:family="text">
      <style:text-properties style:font-name="標楷體" fo:font-size="18pt" fo:letter-spacing="0.053cm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fo:background-color="#ffff00"/>
    </style:style>
    <style:style style:name="T5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6" style:family="text">
      <style:text-properties style:font-name="標楷體" fo:font-size="14pt" fo:letter-spacing="0.176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路燈桿懸掛廣告旗幟退還保證金申請書暨收據</text:span></text:p>
      <text:p text:style-name="P2"/>
      <text:p text:style-name="Standard"><text:span text:style-name="T3"><text:s text:c="4"/>本單位(人)______________________________已於申請路燈桿懸掛廣告旗幟屆滿翌日前全數清除完畢，並無違反「</text:span><text:a xlink:type="simple" xlink:href="https://web.law.ntpc.gov.tw/Scripts/newsdetail.asp?no=1C0170097" text:style-name="Default_20_Style" text:visited-style-name="Default_20_Style"><text:span text:style-name="T5">新北市路燈桿懸掛廣告旗幟管理要點</text:span></text:a><text:span text:style-name="T3">」之任一規定，請准予退還保證金。</text:span></text:p>
      <text:p text:style-name="Standard"><text:span text:style-name="T3"><text:s text:c="4"/>申請退還向新北市土城區公所路燈懸掛廣告旗幟保證金，收據編號：___________________</text:span><text:bookmark text:name="_GoBack"/><text:span text:style-name="T3">_____，保證金計新臺幣____萬____仟____佰____拾____元整，檢附下列資料並收到前述金額，無訛。</text:span></text:p>
      <text:p text:style-name="Standard"><text:span text:style-name="T3">1.旗幟拆除前後照片(正本)(附件一)</text:span></text:p>
      <text:p text:style-name="Standard"><text:span text:style-name="T3">2.</text:span><text:span text:style-name="T5">收據</text:span><text:span text:style-name="T3">(正本)</text:span></text:p>
      <text:p text:style-name="Standard"><text:span text:style-name="T3">3.存簿影本(影本)</text:span></text:p>
      <text:p text:style-name="P2"/>
      <text:p text:style-name="P2"/>
      <text:p text:style-name="Standard"><text:span text:style-name="T3">懸掛日期：</text:span></text:p>
      <text:p text:style-name="Standard"><text:span text:style-name="T3">活動名稱：</text:span></text:p>
      <text:p text:style-name="P3"><text:span text:style-name="T3">申請人：</text:span></text:p>
      <text:p text:style-name="P3"><text:span text:style-name="T7">(公司章及負責人章)</text:span></text:p>
      <text:p text:style-name="Standard"><text:span text:style-name="T3">身分證字號\統一編號：</text:span></text:p>
      <text:p text:style-name="Standard"><text:span text:style-name="T3">電話：</text:span></text:p>
      <text:p text:style-name="Standard"><text:span text:style-name="T3">地址：</text:span></text:p>
      <text:p text:style-name="P4"><text:span text:style-name="T6">中華民國　　年　　　月　　　日</text:span></text:p>
      <text:p text:style-name="P8"><text:span text:style-name="T2">旗 幟 拆 除 照 片 黏 貼 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4">請填路段名稱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旗幟拆除前照片</text:span></text:p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10"/>
            <text:p text:style-name="P10"/>
            <text:p text:style-name="P10"/>
            <text:p text:style-name="P10"/>
            <text:p text:style-name="P9"/>
            <text:p text:style-name="P10"/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6"><text:span text:style-name="T3">旗幟拆除後照片</text:span></text:p>
          </table:table-cell>
        </table:table-row>
        <table:table-row table:style-name="表格1.5">
          <table:table-cell table:style-name="表格1.A1" office:value-type="string">
            <text:p text:style-name="P7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text:span text:style-name="T8"><text:s text:c="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3.5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5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n</meta:initial-creator>
    <dc:creator>羅品涵</dc:creator>
    <meta:editing-cycles>3</meta:editing-cycles>
    <meta:creation-date>2022-09-05T03:50:00</meta:creation-date>
    <dc:date>2022-09-05T03:51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19" meta:word-count="266" meta:character-count="400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