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6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K" style:family="table-column">
      <style:table-column-properties style:column-width="3.512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55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style:min-row-height="1.208cm" fo:keep-together="auto"/>
    </style:style>
    <style:style style:name="表格1.6" style:family="table-row">
      <style:table-row-properties style:min-row-height="1.177cm" fo:keep-together="auto"/>
    </style:style>
    <style:style style:name="表格1.7" style:family="table-row">
      <style:table-row-properties style:min-row-height="0.526cm" fo:keep-together="auto"/>
    </style:style>
    <style:style style:name="表格1.8" style:family="table-row">
      <style:table-row-properties style:min-row-height="1.318cm" fo:keep-together="auto"/>
    </style:style>
    <style:style style:name="表格1.9" style:family="table-row">
      <style:table-row-properties style:min-row-height="0.91cm" fo:keep-together="auto"/>
    </style:style>
    <style:style style:name="表格1.10" style:family="table-row">
      <style:table-row-properties style:min-row-height="0.97cm" fo:keep-together="auto"/>
    </style:style>
    <style:style style:name="表格1.11" style:family="table-row">
      <style:table-row-properties style:min-row-height="0.935cm" fo:keep-together="auto"/>
    </style:style>
    <style:style style:name="表格1.12" style:family="table-row">
      <style:table-row-properties style:min-row-height="1.111cm" fo:keep-together="auto"/>
    </style:style>
    <style:style style:name="表格1.13" style:family="table-row">
      <style:table-row-properties style:min-row-height="1.249cm" fo:keep-together="auto"/>
    </style:style>
    <style:style style:name="表格1.14" style:family="table-row">
      <style:table-row-properties style:min-row-height="1.235cm" fo:keep-together="auto"/>
    </style:style>
    <style:style style:name="表格1.15" style:family="table-row">
      <style:table-row-properties style:min-row-height="3.291cm" fo:keep-together="auto"/>
    </style:style>
    <style:style style:name="P1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0.106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28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0.014cm" style:font-name-asian="標楷體" style:font-name-complex="標楷體"/>
    </style:style>
    <style:style style:name="P1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82cm" fo:margin-right="0cm" fo:line-height="0.635cm" fo:text-indent="-0.282cm" style:auto-text-indent="false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cjk">
      <style:paragraph-properties fo:margin-top="0cm" fo:margin-bottom="0.25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letter-spacing="0.106cm" style:font-name-asian="標楷體" style:font-name-complex="標楷體"/>
    </style:style>
    <style:style style:name="T14" style:family="text">
      <style:text-properties style:font-name="標楷體" fo:letter-spacing="-0.025cm" style:font-name-asian="標楷體" style:font-name-complex="標楷體"/>
    </style:style>
    <style:style style:name="T15" style:family="text">
      <style:text-properties style:font-name="標楷體" fo:letter-spacing="-0.028cm" style:font-name-asian="標楷體" style:font-name-complex="標楷體"/>
    </style:style>
    <style:style style:name="T16" style:family="text">
      <style:text-properties style:font-name="標楷體" fo:letter-spacing="0.014cm" style:font-name-asian="標楷體" style:font-name-complex="標楷體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letter-spacing="-0.025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-2.54cm" svg:y="-2.223cm" svg:width="2.223cm" svg:height="0.953cm" draw:z-index="0"><draw:text-box><text:p text:style-name="P1">工表A-2</text:p></draw:text-box></draw:frame><text:span text:style-name="T1">新北市土城區路燈桿懸掛廣告旗幟(延長設置)申請表</text:span></text:p>
      <text:p text:style-name="Standard"><text:span text:style-name="T2"><text:s text:c="38"/>申請日期：　　年　 　月　 　日 （原</text:span><text:span text:style-name="T3">核准期限屆滿前7日申請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B"/>
        <table:table-column table:style-name="表格1.G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申請單位</text:p>
            <text:p text:style-name="P2"><text:span text:style-name="T6">(法人或團體名稱</text:span><text:span text:style-name="T17">)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會址或</text:p>
            <text:p text:style-name="P4">住址</text:p>
          </table:table-cell>
          <table:covered-table-cell/>
          <table:table-cell table:style-name="表格1.J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負責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3">出生</text:p>
            <text:p text:style-name="P13">年月日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>身分<text:line-break/>證字號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電話</text:p>
          </table:table-cell>
          <table:table-cell table:style-name="表格1.J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5">聯絡人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3">出生</text:p>
            <text:p text:style-name="P13">年月日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>身分<text:line-break/>證字號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電話</text:p>
          </table:table-cell>
          <table:table-cell table:style-name="表格1.J1" office:value-type="string">
            <text:p text:style-name="P10"/>
          </table:table-cell>
        </table:table-row>
        <table:table-row table:style-name="表格1.4">
          <table:table-cell table:style-name="表格1.A1" table:number-columns-spanned="3" office:value-type="string">
            <text:p text:style-name="P4">活 動 內 容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J1" table:number-rows-spanned="3" table:number-columns-spanned="7" office:value-type="string">
            <text:p text:style-name="P7">檢附資料及證明文件：</text:p>
            <text:p text:style-name="P19"><text:span text:style-name="T4">1.□原申請核准繳費單(影本)</text:span></text:p>
            <text:p text:style-name="P19"><text:span text:style-name="T4">2 □其他</text:span><text:span text:style-name="T12">　　　　　　　　　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活 動 時 間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活 動 地 點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3" office:value-type="string">
            <text:p text:style-name="P15">旗幟設置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<text:span text:style-name="T14">原核准設置期間</text:span></text:p>
          </table:table-cell>
          <table:covered-table-cell/>
          <table:covered-table-cell/>
          <table:table-cell table:style-name="表格1.J1" table:number-columns-spanned="10" office:value-type="string">
            <text:p text:style-name="P3">自　　　年　　　月　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<text:span text:style-name="T14">預計展延期間</text:span></text:p>
          </table:table-cell>
          <table:covered-table-cell/>
          <table:covered-table-cell/>
          <table:table-cell table:style-name="表格1.J1" table:number-columns-spanned="10" office:value-type="string">
            <text:p text:style-name="Standard"><text:span text:style-name="T4">自　　　年　　　月　　　日至　　　年　　　月　　　日(不得超過15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6">原申請設置數量</text:p>
          </table:table-cell>
          <table:covered-table-cell/>
          <table:covered-table-cell/>
          <table:table-cell table:style-name="表格1.J1" table:number-columns-spanned="10" office:value-type="string">
            <text:p text:style-name="P20"><text:span text:style-name="T12">　　 <text:s/>　　</text:span><text:span text:style-name="T4">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7">展延設置數量</text:p>
          </table:table-cell>
          <table:covered-table-cell/>
          <table:covered-table-cell/>
          <table:table-cell table:style-name="表格1.J1" table:number-columns-spanned="10" office:value-type="string">
            <text:p text:style-name="P20"><text:span text:style-name="T12">　　 <text:s/>　　</text:span><text:span text:style-name="T4">組【以不超過原申請組數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申請設置路段</text:p>
          </table:table-cell>
          <table:covered-table-cell/>
          <table:covered-table-cell/>
          <table:table-cell table:style-name="表格1.J1" table:number-columns-spanned="10" office:value-type="string">
            <text:p text:style-name="P21">□如原申請設置路段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>使用費金額</text:p>
          </table:table-cell>
          <table:covered-table-cell/>
          <table:covered-table-cell/>
          <table:table-cell table:style-name="表格1.J1" table:number-columns-spanned="10" office:value-type="string">
            <text:p text:style-name="Standard"><text:span text:style-name="T4">新臺幣 <text:s text:c="3"/>萬 <text:s text:c="3"/>仟 <text:s text:c="3"/>佰 <text:s text:c="3"/>拾 <text:s text:c="3"/>元整 <text:s text:c="4"/>收據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保證金金額</text:p>
          </table:table-cell>
          <table:covered-table-cell/>
          <table:covered-table-cell/>
          <table:table-cell table:style-name="表格1.J1" table:number-columns-spanned="10" office:value-type="string">
            <text:p text:style-name="Standard"><text:span text:style-name="T4">□新臺幣 <text:s text:c="3"/>萬 <text:s text:c="3"/>仟 <text:s text:c="3"/>佰 <text:s text:c="3"/>拾 <text:s text:c="3"/>元整(追加週數者)收據編號：</text:span></text:p>
            <text:p text:style-name="Standard"><text:span text:style-name="T4">□由第1次申請時所繳保證金抵繳 (週數不變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1" table:number-columns-spanned="13" office:value-type="string">
            <text:p text:style-name="P12">注意事項：</text:p>
            <text:p text:style-name="P19"><text:span text:style-name="T8">1.</text:span><text:span text:style-name="T11">因特殊情形而有展延之必要時，應於核准期限屆滿前七日申請展延。</text:span></text:p>
            <text:p text:style-name="P19"><text:span text:style-name="T8">2.</text:span><text:span text:style-name="T11">未</text:span><text:span text:style-name="T8">依規定申請延長許可或未依許可事項辦理者，依廢棄物清理法移送處分並沒收保證金。</text:span></text:p>
            <text:p text:style-name="P19"><text:span text:style-name="T8">3.退還保證金請填具申請書並攜帶</text:span><text:span text:style-name="T10">每個路段至少一組之拆除前後照片</text:span><text:span text:style-name="T8">、繳款書收執聯、存簿影本退還保證金匯款用。</text:span></text:p>
            <text:p text:style-name="P22"><text:span text:style-name="T8">4.同一路段或地點同時有二位以上申請者提出懸掛廣告旗幟之申請時，以政令宣導及公益活動為優先;其他以抽簽決定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承辦人：　　　　　　複核：　　　　　　　　課長：　　　　　　　機關首長：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土城區路燈桿懸掛廣告旗幟設置申請表</dc:title>
    <dc:subject/>
    <meta:keyword/>
    <meta:initial-creator>ccindy85</meta:initial-creator>
    <meta:creation-date>2022-09-05T11:45:00</meta:creation-date>
    <dc:creator>羅品涵</dc:creator>
    <dc:date>2022-09-05T11:45:00</dc:date>
    <meta:print-date>2015-09-02T09:43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493" meta:character-count="689" meta:non-whitespace-character-count="502"/>
    <meta:generator>LibreOffice/6.3.6.2$Windows_X86_64 LibreOffice_project/2196df99b074d8a661f4036fca8fa0cbfa33a497</meta:generator>
  </office:meta>
</office:document-meta>
</file>