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fo:margin-left="0.492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1.622cm"/>
    </style:style>
    <style:style style:name="表格1.1" style:family="table-row">
      <style:table-row-properties style:row-height="3.7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42cm" fo:keep-together="auto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row-height="1.8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.63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loext:padding="0cm" loext:border="0.51pt solid #000000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Ru1" style:family="ruby">
      <style:ruby-properties style:ruby-align="left" style:ruby-position="above" loext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1</text:span><text:span text:style-name="T2">11</text:span><text:span text:style-name="T2">年地方公職人員選舉候選人英文姓名調查表</text:span></text:p>
      <text:p text:style-name="P12"><text:s text:c="5"/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因中文姓名有同字異音時，如<text:span text:style-name="T9"> </text:span><text:ruby text:style-name="Ru1"><text:ruby-base><text:span text:style-name="T9">和</text:span></text:ruby-base><text:ruby-text text:style-name="注音標示1">ㄏㄜˊ</text:ruby-text></text:ruby><text:span text:style-name="T9"> </text:span>及<text:span text:style-name="T9"> <text:s/></text:span>，轉換成英文姓名時易產生錯誤，建議您提供英文姓名，謝謝您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登記選舉種類</text:p>
          </table:table-cell>
          <table:table-cell table:style-name="表格1.B1" office:value-type="string">
            <text:p text:style-name="P9"><text:span text:style-name="T10">□直轄市長 <text:s text:c="3"/>□直轄市議員 <text:s text:c="5"/></text:span></text:p>
            <text:p text:style-name="P9"><text:span text:style-name="T10">□縣市長 <text:s text:c="5"/>□縣市議員 <text:s text:c="6"/></text:span></text:p>
            <text:p text:style-name="P9"><text:span text:style-name="T10">□鄉鎮市長 <text:s text:c="3"/>□鄉鎮市民代表 <text:s text:c="3"/>□村里長 <text:s text:c="5"/></text:span></text:p>
            <text:p text:style-name="P10">□原住民區長 <text:s/>□原住民區代表</text:p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選 <text:s/>舉 <text:s/>區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中 文 姓 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8">英 文 姓 名</text:span></text:p>
          </table:table-cell>
          <table:table-cell table:style-name="表格1.B1" office:value-type="string">
            <text:p text:style-name="P7"/>
            <text:p text:style-name="P6"/>
            <text:p text:style-name="P11"><text:span text:style-name="T5"><text:s text:c="15"/></text:span><text:span text:style-name="T4"><text:s text:c="4"/></text:span><text:span text:style-name="T5"><text:s text:c="18"/></text:span><text:span text:style-name="T4"><text:s text:c="4"/></text:span></text:p>
            <text:p text:style-name="P5"><text:s text:c="4"/>(姓氏) <text:s text:c="14"/>(名)</text:p>
          </table:table-cell>
        </table:table-row>
      </table:table>
      <text:p text:style-name="Standard"><text:span text:style-name="T4"><text:s text:c="16"/></text:span><text:span text:style-name="T6">登記申請人： <text:s text:c="16"/>（簽名或蓋章）</text:span></text:p>
      <text:p text:style-name="P8"/>
      <text:p text:style-name="P1"><text:span text:style-name="T6">中 <text:s text:c="2"/>華 <text:s text:c="2"/>民 <text:s text:c="2"/>國 <text:s/>1</text:span><text:span text:style-name="T6">11</text:span><text:span text:style-name="T6"> 年 </text:span><text:span text:style-name="T11"><text:s text:c="2"/></text:span><text:span text:style-name="T6"><text:s text:c="2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注音標示1" style:family="text">
      <style:text-properties style:font-name-asian="標楷體1" style:font-family-asian="標楷體" style:font-size-asian="15pt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第4屆市長選舉候選人英文名字調查表</dc:title>
    <dc:subject/>
    <meta:keyword/>
    <meta:initial-creator>user</meta:initial-creator>
    <meta:creation-date>2022-06-29T17:08:00</meta:creation-date>
    <dc:creator>nealchen</dc:creator>
    <dc:date>2022-06-29T17:09:00</dc:date>
    <meta:print-date>2018-07-27T14:23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303" meta:character-count="480" meta:non-whitespace-character-count="307"/>
    <meta:generator>LibreOffice/6.3.6.2$Windows_X86_64 LibreOffice_project/2196df99b074d8a661f4036fca8fa0cbfa33a497</meta:generator>
  </office:meta>
</office:document-meta>
</file>