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(P)" svg:font-family="華康中明體(P)" style:font-family-generic="system" style:font-pitch="variable"/>
  </office:font-face-decls>
  <office:automatic-styles>
    <style:style style:name="表格1" style:family="table">
      <style:table-properties style:width="16.99cm" fo:margin-left="0cm" fo:margin-top="0cm" fo:margin-bottom="0cm" table:align="left" style:writing-mode="lr-tb"/>
    </style:style>
    <style:style style:name="表格1.A" style:family="table-column">
      <style:table-column-properties style:column-width="8.744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921cm"/>
    </style:style>
    <style:style style:name="表格1.D" style:family="table-column">
      <style:table-column-properties style:column-width="2.07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D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_30_2表內文" style:master-page-name="Standard">
      <style:paragraph-properties fo:margin-left="0cm" fo:margin-right="-0.002cm" fo:margin-top="0cm" fo:margin-bottom="0.318cm" loext:contextual-spacing="false" fo:text-indent="0cm" style:auto-text-indent="false" style:page-number="auto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Header">
      <style:paragraph-properties fo:margin-left="0cm" fo:margin-right="0cm" fo:text-indent="0.734cm" style:auto-text-indent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2.81cm" fo:line-height="0.706cm" fo:text-indent="0cm" style:auto-text-indent="false"/>
    </style:style>
    <style:style style:name="P7" style:family="paragraph" style:parent-style-name="Standard">
      <style:paragraph-properties fo:margin-left="0cm" fo:margin-right="-2.81cm" fo:line-height="0.706cm" fo:text-align="justify" style:justify-single-word="false" fo:text-indent="0cm" style:auto-text-indent="false" style:vertical-align="auto"/>
    </style:style>
    <style:style style:name="P8" style:family="paragraph" style:parent-style-name="Standard">
      <style:paragraph-properties fo:margin-left="1cm" fo:margin-right="-0.004cm" fo:line-height="0.706cm" fo:text-align="justify" style:justify-single-word="false" fo:text-indent="-1cm" style:auto-text-indent="false" style:vertical-align="auto"/>
    </style:style>
    <style:style style:name="P9" style:family="paragraph" style:parent-style-name="Standard">
      <style:paragraph-properties fo:margin-left="0cm" fo:margin-right="0cm" fo:line-height="0.706cm" fo:text-indent="0.162cm" style:auto-text-indent="false"/>
    </style:style>
    <style:style style:name="P10" style:family="paragraph" style:parent-style-name="Standard">
      <style:paragraph-properties fo:margin-left="0cm" fo:margin-right="-2.812cm" fo:line-height="0.706cm" fo:text-indent="0cm" style:auto-text-indent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2.812cm" fo:line-height="0.706cm" fo:text-align="justify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-2.812cm" fo:line-height="150%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margin-left="0.019cm" fo:margin-right="0.076cm" fo:line-height="0.423cm" fo:text-align="center" style:justify-single-word="false" fo:text-indent="-0.019cm" style:auto-text-indent="false"/>
    </style:style>
    <style:style style:name="P14" style:family="paragraph" style:parent-style-name="Standard">
      <style:paragraph-properties fo:margin-left="0cm" fo:margin-right="0.076cm" fo:line-height="0.423cm" fo:text-indent="0cm" style:auto-text-indent="false"/>
      <style:text-properties style:font-name="標楷體" fo:letter-spacing="-0.035cm" fo:font-weight="bold" style:font-name-asian="標楷體1" style:font-weight-asian="bold" style:font-size-complex="12pt"/>
    </style:style>
    <style:style style:name="P15" style:family="paragraph" style:parent-style-name="Standard">
      <style:paragraph-properties fo:margin-left="0.998cm" fo:margin-right="-0.004cm" fo:line-height="0.706cm" fo:text-align="justify" style:justify-single-word="false" fo:text-indent="-0.998cm" style:auto-text-indent="false" style:vertical-align="auto"/>
    </style:style>
    <style:style style:name="P16" style:family="paragraph" style:parent-style-name="Standard">
      <style:paragraph-properties fo:margin-left="0cm" fo:margin-right="-0.004cm" fo:line-height="0.706cm" fo:text-align="justify" style:justify-single-word="false" fo:text-indent="4.004cm" style:auto-text-indent="false" style:vertical-align="auto"/>
    </style:style>
    <style:style style:name="P17" style:family="paragraph" style:parent-style-name="Standard">
      <style:paragraph-properties fo:margin-left="0cm" fo:margin-right="-0.004cm" fo:line-height="0.706cm" fo:text-align="justify" style:justify-single-word="false" fo:text-indent="0cm" style:auto-text-indent="false" style:vertical-align="auto"/>
    </style:style>
    <style:style style:name="P18" style:family="paragraph" style:parent-style-name="Standard">
      <style:paragraph-properties fo:margin-left="0.855cm" fo:margin-right="0cm" fo:line-height="0.459cm" fo:text-align="justify" style:justify-single-word="false" fo:text-indent="-0.855cm" style:auto-text-indent="false" style:vertical-align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-0.014cm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letter-spacing="0.004cm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7" style:family="text">
      <style:text-properties style:font-name="標楷體" fo:font-size="12pt" fo:letter-spacing="-0.035cm" fo:font-weight="bold" style:font-name-asian="標楷體1" style:font-size-asian="12pt" style:font-weight-asian="bold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style:letter-kerning="true" style:font-name-asian="標楷體1" style:font-size-asian="12pt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新細明體1" fo:font-size="14pt" fo:letter-spacing="0.004cm" fo:font-weight="bold" style:font-size-asian="14pt" style:font-weight-asian="bold" style:font-size-complex="14pt"/>
    </style:style>
    <style:style style:name="T12" style:family="text">
      <style:text-properties style:font-name="新細明體1" fo:font-size="12pt" style:letter-kerning="true" style:font-size-asian="12pt" style:font-size-complex="12pt"/>
    </style:style>
    <style:style style:name="T13" style:family="text">
      <style:text-properties style:font-name="新細明體1" fo:font-size="12pt" style:font-size-asian="12pt" style:font-size-complex="12pt"/>
    </style:style>
    <style:style style:name="T14" style:family="text">
      <style:text-properties style:font-name="Wingdings 2" fo:font-size="12pt" style:font-name-asian="Wingdings 21" style:font-size-asian="12pt" style:font-name-complex="Wingdings 2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土城區 <text:s text:c="7"/></text:span><text:bookmark text:name="_GoBack"/><text:span text:style-name="T1">里第4屆里長</text:span><text:span text:style-name="T2">選舉候選人設立競選辦事處登記書</text:span></text:p>
      <text:p text:style-name="P7"><text:span text:style-name="T3">受文者：新北市選舉委員會</text:span></text:p>
      <text:p text:style-name="P8"><text:span text:style-name="T5">一</text:span><text:span text:style-name="T11">、</text:span><text:span text:style-name="T5">本人登記為</text:span><text:span text:style-name="T4">新北市第4屆里長選舉</text:span><text:span text:style-name="T5">候選人，擬設立下列競選辦事處，該處均非機關(構)、學校、依法設立之人民團體或經常定為投票所、開票所之處所及其他公共場所。請查照核准登記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6">競選辦事處地址</text:span></text:p>
          </table:table-cell>
          <table:table-cell table:style-name="表格1.A1" office:value-type="string">
            <text:p text:style-name="P4"><text:span text:style-name="T6">電話</text:span></text:p>
          </table:table-cell>
          <table:table-cell table:style-name="表格1.A1" office:value-type="string">
            <text:p text:style-name="P9"><text:span text:style-name="T6">負責人姓名</text:span></text:p>
          </table:table-cell>
          <table:table-cell table:style-name="表格1.A1" office:value-type="string">
            <text:p text:style-name="P4"><text:span text:style-name="T6">備註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13"><text:span text:style-name="T7">主辦事處</text:span>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4" office:value-type="string">
            <text:p text:style-name="P12"/>
          </table:table-cell>
        </table:table-row>
        <table:table-row table:style-name="表格1.2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2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</table:table-row>
        <table:table-row table:style-name="表格1.2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</table:table-row>
        <table:table-row table:style-name="表格1.2"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</table:table-row>
      </table:table>
      <text:p text:style-name="P15"><text:soft-page-break/><text:span text:style-name="T4">二、本人上開資料，除為選務之用外，同意公開供媒體及公眾為報導、研究及聯繫等合理使用(不同意公開項目亦已於說明五註明)。</text:span></text:p>
      <text:p text:style-name="P16"><text:span text:style-name="T4">選舉類別：新北市 土城 區</text:span><text:span text:style-name="T10"> <text:s text:c="10"/></text:span><text:span text:style-name="T4">里第4屆里長選舉</text:span></text:p>
      <text:p text:style-name="P16"><text:span text:style-name="T4">候 選 人： <text:s text:c="21"/>（簽名或蓋章）</text:span></text:p>
      <text:p text:style-name="P16"><text:span text:style-name="T4">戶籍住址：</text:span></text:p>
      <text:p text:style-name="P16"><text:span text:style-name="T4">日 <text:s text:c="3"/>期： <text:s/>111 <text:s/>年 <text:s text:c="5"/>月 <text:s text:c="7"/>日填送</text:span></text:p>
      <text:p text:style-name="P17"><text:span text:style-name="T8">說明：</text:span></text:p>
      <text:p text:style-name="P18"><text:span text:style-name="T9">一</text:span><text:span text:style-name="T12">、</text:span><text:span text:style-name="T8">表頭「○○選舉○○」之前後空白欄，請填寫參加選舉之種類及選舉區名稱，填寫示例，如「第○屆立法委員選舉臺北市第○選區」、「○○縣第○屆鄉鎮市長選舉○○市市長」。</text:span></text:p>
      <text:p text:style-name="P18"><text:span text:style-name="T9">二</text:span><text:span text:style-name="T12">、</text:span><text:span text:style-name="T8">本人登記之空白欄，請填寫選舉種類，填寫示例，如「立法委員」、「○○縣縣長」。</text:span></text:p>
      <text:p text:style-name="P18"><text:span text:style-name="T8">三</text:span><text:span text:style-name="T13">、</text:span><text:span text:style-name="T8">候選人於競選活動期間，得在選舉區內設立競選辦事處，設立二所以上者，應自行選定一所主辦事處，並填寫於第一欄內。</text:span></text:p>
      <text:p text:style-name="P18"><text:span text:style-name="T8">四</text:span><text:span text:style-name="T13">、</text:span><text:span text:style-name="T8">競選辦事處，以候選人為負責人，如設立二所以上者，除主辦事處外，其餘各辦事處應</text:span><text:soft-page-break/><text:span text:style-name="T8">由候選人指定專人負責。</text:span></text:p>
      <text:p text:style-name="P18"><text:span text:style-name="T8">五</text:span><text:span text:style-name="T13">、</text:span><text:span text:style-name="T8">不同意公開項目(請勾選) </text:span><text:span text:style-name="T14"></text:span><text:span text:style-name="T8">競選辦事處地址</text:span><text:span text:style-name="T14"></text:span><text:span text:style-name="T8">電話</text:span><text:span text:style-name="T14"></text:span><text:span text:style-name="T8">負責人姓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(P)" svg:font-family="華康中明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left="0cm" fo:margin-right="0cm" fo:margin-top="0cm" fo:margin-bottom="0cm" loext:contextual-spacing="false" fo:line-height="0.67cm" fo:text-align="justify" style:justify-single-word="false" fo:orphans="0" fo:widows="0" fo:hyphenation-ladder-count="no-limit" fo:text-indent="0.353cm" style:auto-text-indent="false" style:vertical-align="baseline" style:snap-to-layout-grid="false" style:writing-mode="lr-tb"/>
      <style:text-properties style:font-name="Times New Roman1" fo:font-family="'Times New Roman'" style:font-family-generic="roman" style:font-pitch="variable" fo:font-size="11pt" fo:letter-spacing="0.007cm" style:font-name-asian="華康中明體(P)" style:font-family-asian="華康中明體(P)" style:font-family-generic-asian="system" style:font-pitch-asian="variable" style:font-size-asian="11pt" style:font-size-complex="12pt" fo:hyphenate="false" fo:hyphenation-remain-char-count="2" fo:hyphenation-push-char-count="2"/>
    </style:style>
    <style:style style:name="_30_2表內文" style:display-name="02表內文" style:family="paragraph" style:parent-style-name="Text_20_body_20__28_user_29_" style:default-outline-level="">
      <style:paragraph-properties fo:margin-left="0cm" fo:margin-right="0cm" fo:line-height="0.494cm" fo:text-indent="0cm" style:auto-text-indent="false" style:vertical-align="middle"/>
      <style:text-properties fo:font-size="9pt" fo:letter-spacing="0.004cm" style:font-size-asian="9pt" style:font-size-complex="10.5pt"/>
    </style:style>
    <style:style style:name="_30_2表內文一_3001_" style:display-name="02表內文一、" style:family="paragraph" style:parent-style-name="_30_2表內文" style:default-outline-level="">
      <style:paragraph-properties fo:margin-left="0.734cm" fo:margin-right="0cm" fo:text-indent="-0.734cm" style:auto-text-indent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4" style:layout-grid-base-height="1.76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5460游雅婕</meta:initial-creator>
    <dc:creator>何志鴻</dc:creator>
    <meta:editing-cycles>8</meta:editing-cycles>
    <meta:print-date>2022-05-23T03:21:00</meta:print-date>
    <meta:creation-date>2022-07-12T05:33:00</meta:creation-date>
    <dc:date>2022-08-20T08:13:00</dc:date>
    <meta:editing-duration>PT5M</meta:editing-duration>
    <meta:generator>LibreOffice/6.3.6.2$Windows_X86_64 LibreOffice_project/2196df99b074d8a661f4036fca8fa0cbfa33a497</meta:generator>
    <meta:document-statistic meta:table-count="1" meta:image-count="0" meta:object-count="0" meta:page-count="3" meta:paragraph-count="19" meta:word-count="505" meta:character-count="580" meta:non-whitespace-character-count="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