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table:align="left" style:writing-mode="lr-tb"/>
    </style:style>
    <style:style style:name="表格1.A" style:family="table-column">
      <style:table-column-properties style:column-width="3.376cm" style:rel-column-width="1955*"/>
    </style:style>
    <style:style style:name="表格1.B" style:family="table-column">
      <style:table-column-properties style:column-width="8.461cm" style:rel-column-width="4901*"/>
    </style:style>
    <style:style style:name="表格1.C" style:family="table-column">
      <style:table-column-properties style:column-width="2.905cm" style:rel-column-width="1683*"/>
    </style:style>
    <style:style style:name="表格1.D" style:family="table-column">
      <style:table-column-properties style:column-width="3.717cm" style:rel-column-width="2153*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219cm" fo:keep-together="auto"/>
    </style:style>
    <style:style style:name="表格1.6" style:family="table-row">
      <style:table-row-properties style:min-row-height="2.298cm" fo:keep-together="auto"/>
    </style:style>
    <style:style style:name="表格1.7" style:family="table-row">
      <style:table-row-properties style:min-row-height="3.732cm" fo:keep-together="auto"/>
    </style:style>
    <style:style style:name="表格1.8" style:family="table-row">
      <style:table-row-properties style:min-row-height="1.9cm" fo:keep-together="auto"/>
    </style:style>
    <style:style style:name="表格1.9" style:family="table-row">
      <style:table-row-properties style:min-row-height="1.259cm" fo:keep-together="auto"/>
    </style:style>
    <style:style style:name="表格1.11" style:family="table-row">
      <style:table-row-properties style:min-row-height="2.669cm" fo:keep-together="auto"/>
    </style:style>
    <style:style style:name="表格2" style:family="table">
      <style:table-properties style:width="18.486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4.96cm"/>
    </style:style>
    <style:style style:name="表格2.C" style:family="table-column">
      <style:table-column-properties style:column-width="2.48cm"/>
    </style:style>
    <style:style style:name="表格2.E" style:family="table-column">
      <style:table-column-properties style:column-width="4.978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42cm" fo:keep-together="auto"/>
    </style:style>
    <style:style style:name="表格2.4" style:family="table-row">
      <style:table-row-properties style:min-row-height="1.291cm" fo:keep-together="auto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381cm" fo:keep-together="auto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37cm" fo:keep-together="auto"/>
    </style:style>
    <style:style style:name="表格2.10" style:family="table-row">
      <style:table-row-properties style:min-row-height="5.525cm" fo:keep-together="auto"/>
    </style:style>
    <style:style style:name="表格3" style:family="table">
      <style:table-properties style:width="17.789cm" fo:margin-left="-0.268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5.288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2" style:family="table-row">
      <style:table-row-properties style:min-row-height="1.399cm" fo:keep-together="auto"/>
    </style:style>
    <style:style style:name="表格3.3" style:family="table-row">
      <style:table-row-properties style:min-row-height="2.82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.4" style:family="table-row">
      <style:table-row-properties style:min-row-height="2.8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5" style:family="table-row">
      <style:table-row-properties style:min-row-height="2.914cm" fo:keep-together="auto"/>
    </style:style>
    <style:style style:name="表格3.6" style:family="table-row">
      <style:table-row-properties style:min-row-height="3.838cm" fo:keep-together="auto"/>
    </style:style>
    <style:style style:name="表格3.7" style:family="table-row">
      <style:table-row-properties style:min-row-height="2.611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fo:font-size="20pt" style:font-name-asian="標楷體" style:font-size-asian="20pt" style:font-size-complex="14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11cm" fo:text-align="center" style:justify-single-word="false" fo:orphans="2" fo:widows="2"/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fo:line-height="0.741cm" fo:text-align="center" style:justify-single-word="false"/>
    </style:style>
    <style:style style:name="P15" style:family="paragraph" style:parent-style-name="Standard">
      <style:paragraph-properties fo:line-height="0.741cm" fo:text-align="justify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center" style:justify-single-word="false" style:snap-to-layout-grid="false"/>
    </style:style>
    <style:style style:name="P18" style:family="paragraph" style:parent-style-name="Standard">
      <style:paragraph-properties fo:line-height="0.882cm" fo:text-align="end" style:justify-single-word="false" style:snap-to-layout-grid="false"/>
    </style:style>
    <style:style style:name="P19" style:family="paragraph" style:parent-style-name="Standard">
      <style:paragraph-properties fo:line-height="0.882cm" style:text-autospace="none"/>
    </style:style>
    <style:style style:name="P20" style:family="paragraph" style:parent-style-name="Standard">
      <style:paragraph-properties fo:line-height="0.882cm" fo:text-align="justify" style:justify-single-word="false" style:text-autospace="none"/>
    </style:style>
    <style:style style:name="P21" style:family="paragraph" style:parent-style-name="Standard">
      <style:paragraph-properties fo:line-height="0.811cm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4" style:family="paragraph" style:parent-style-name="Standard">
      <style:paragraph-properties fo:line-height="0.882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988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8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text-underline-style="solid" style:text-underline-width="auto" style:text-underline-color="#ffffff" style:letter-kerning="false" style:font-name-asian="標楷體" style:font-name-complex="新細明體"/>
    </style:style>
    <style:style style:name="P31" style:family="paragraph" style:parent-style-name="Standard">
      <style:paragraph-properties fo:line-height="0.882cm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line-height="0.917cm" style:text-autospace="none"/>
    </style:style>
    <style:style style:name="P35" style:family="paragraph" style:parent-style-name="Standard">
      <style:paragraph-properties fo:margin-left="0cm" fo:margin-right="0cm" fo:line-height="0.706cm" fo:text-indent="1.235cm" style:auto-text-indent="false" style:text-autospace="none"/>
    </style:style>
    <style:style style:name="P36" style:family="paragraph" style:parent-style-name="Standard">
      <style:paragraph-properties fo:margin-left="0cm" fo:margin-right="0cm" fo:line-height="0.988cm" fo:text-indent="1.235cm" style:auto-text-indent="false" style:text-autospace="none"/>
    </style:style>
    <style:style style:name="P37" style:family="paragraph" style:parent-style-name="Standard">
      <style:paragraph-properties fo:margin-left="2.258cm" fo:margin-right="0cm" fo:line-height="0.706cm" fo:text-indent="-0.988cm" style:auto-text-indent="false" style:text-autospace="none"/>
    </style:style>
    <style:style style:name="P38" style:family="paragraph" style:parent-style-name="Standard">
      <style:paragraph-properties fo:margin-left="1.27cm" fo:margin-right="0cm" fo:line-height="0.706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11cm" fo:break-before="page" style:text-autospace="none"/>
    </style:style>
    <style:style style:name="P40" style:family="paragraph" style:parent-style-name="Standard">
      <style:paragraph-properties fo:margin-left="-0.039cm" fo:margin-right="0cm" fo:line-height="0.423cm" fo:text-indent="-0.212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811cm" fo:text-align="center" style:justify-single-word="false" fo:text-indent="0.282cm" style:auto-text-indent="false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318cm" fo:margin-bottom="0.494cm" loext:contextual-spacing="false" style:line-height-at-least="0cm" style:snap-to-layout-grid="false"/>
    </style:style>
    <style:style style:name="P44" style:family="paragraph" style:parent-style-name="Standard">
      <style:paragraph-properties fo:margin-top="0cm" fo:margin-bottom="0cm" loext:contextual-spacing="false" style:line-height-at-least="0cm" style:snap-to-layout-grid="false"/>
    </style:style>
    <style:style style:name="P45" style:family="paragraph" style:parent-style-name="Standard">
      <style:paragraph-properties fo:margin-left="1.538cm" fo:margin-right="0cm" style:line-height-at-least="0.423cm" fo:text-align="justify" style:justify-single-word="false" fo:text-indent="-1.462cm" style:auto-text-indent="false" style:snap-to-layout-grid="false"/>
    </style:style>
    <style:style style:name="P46" style:family="paragraph" style:parent-style-name="Standard">
      <style:paragraph-properties fo:margin-left="0.423cm" fo:margin-right="0cm" fo:line-height="0.811cm" fo:text-align="end" style:justify-single-word="false" fo:text-indent="-0.423cm" style:auto-text-indent="false"/>
    </style:style>
    <style:style style:name="P47" style:family="paragraph" style:parent-style-name="Standard">
      <style:paragraph-properties fo:margin-left="0.494cm" fo:margin-right="0cm" fo:line-height="0.811cm" fo:text-indent="-0.494cm" style:auto-text-indent="false"/>
    </style:style>
    <style:style style:name="P48" style:family="paragraph" style:parent-style-name="Standard">
      <style:paragraph-properties fo:margin-left="3.496cm" fo:margin-right="0cm" fo:line-height="0.776cm" fo:text-align="justify" style:justify-single-word="false" fo:text-indent="-3.496cm" style:auto-text-indent="false"/>
    </style:style>
    <style:style style:name="P49" style:family="paragraph" style:parent-style-name="Standard">
      <style:paragraph-properties fo:margin-left="3.501cm" fo:margin-right="0cm" fo:line-height="0.77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.501cm" fo:margin-right="0cm" fo:line-height="0.776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51" style:family="paragraph" style:parent-style-name="Standard">
      <style:paragraph-properties fo:margin-left="3.5cm" fo:margin-right="0cm" fo:line-height="0.776cm" fo:text-align="justify" style:justify-single-word="false" fo:text-indent="-0.004cm" style:auto-text-indent="false"/>
      <style:text-properties fo:font-size="14pt" style:font-name-asian="標楷體" style:font-size-asian="14pt" style:font-size-complex="16pt"/>
    </style:style>
    <style:style style:name="P52" style:family="paragraph" style:parent-style-name="Standard">
      <style:paragraph-properties fo:margin-left="3.5cm" fo:margin-right="0cm" fo:line-height="0.776cm" fo:text-align="justify" style:justify-single-word="false" fo:text-indent="-3.496cm" style:auto-text-indent="false"/>
      <style:text-properties fo:font-size="14pt" style:font-size-asian="14pt" style:font-size-complex="16pt"/>
    </style:style>
    <style:style style:name="P53" style:family="paragraph" style:parent-style-name="Standard">
      <style:paragraph-properties fo:margin-left="2.468cm" fo:margin-right="0cm" fo:line-height="0.811cm" fo:text-indent="-2.464cm" style:auto-text-indent="false" style:text-autospace="none" style:line-break="normal" style:snap-to-layout-grid="false"/>
    </style:style>
    <style:style style:name="P54" style:family="paragraph" style:parent-style-name="Standard" style:master-page-name="轉換_20_1">
      <style:paragraph-properties fo:margin-left="-1.748cm" fo:margin-right="0cm" fo:line-height="0.811cm" fo:text-indent="0.635cm" style:auto-text-indent="false" style:page-number="auto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5" style:family="paragraph" style:parent-style-name="Standard">
      <style:paragraph-properties fo:margin-left="-0.004cm" fo:margin-right="0.088cm" style:line-height-at-leas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line-height="0.882cm" fo:text-align="justify" style:justify-single-word="false" fo:text-indent="-0.035cm" style:auto-text-indent="false" style:text-autospace="none"/>
    </style:style>
    <style:style style:name="P57" style:family="paragraph" style:parent-style-name="Standard">
      <style:paragraph-properties fo:margin-left="0cm" fo:margin-right="0cm" fo:line-height="0.882cm" fo:text-align="justify" style:justify-single-word="false" fo:text-indent="-0.035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81cm" fo:margin-right="0cm" fo:line-height="0.882cm" fo:text-indent="-0.81cm" style:auto-text-indent="false" style:text-autospace="none"/>
    </style:style>
    <style:style style:name="P60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61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62" style:family="paragraph" style:parent-style-name="Text_20_body_20_indent" style:list-style-name="WW8Num2"/>
    <style:style style:name="P63" style:family="paragraph" style:parent-style-name="Text_20_body_20_indent" style:list-style-name="WW8Num2">
      <style:text-properties style:font-size-complex="14pt"/>
    </style:style>
    <style:style style:name="P64" style:family="paragraph" style:parent-style-name="Text_20_body_20_indent">
      <style:paragraph-properties fo:margin-left="0.212cm" fo:margin-right="0cm" fo:text-indent="0.988cm" style:auto-text-indent="false"/>
    </style:style>
    <style:style style:name="P65" style:family="paragraph" style:parent-style-name="Text_20_body_20_indent">
      <style:paragraph-properties fo:margin-left="0.212cm" fo:margin-right="0cm" fo:text-indent="0.988cm" style:auto-text-indent="false"/>
      <style:text-properties style:font-size-complex="14pt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清單段落" style:list-style-name="WW8Num5">
      <style:paragraph-properties fo:line-height="0.811cm" fo:text-align="justify" style:justify-single-word="false" fo:orphans="2" fo:widows="2"/>
    </style:style>
    <style:style style:name="P68" style:family="paragraph" style:parent-style-name="清單段落" style:list-style-name="WW8Num5">
      <style:paragraph-properties fo:line-height="0.811cm" fo:text-align="justify" style:justify-single-word="false" fo:orphans="2" fo:widows="2"/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P69" style:family="paragraph" style:parent-style-name="清單段落" style:list-style-name="WW8Num5">
      <style:paragraph-properties fo:line-height="0.811cm"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70" style:family="paragraph" style:parent-style-name="清單段落">
      <style:paragraph-properties fo:margin-left="0.85cm" fo:margin-right="0cm" fo:line-height="0.811cm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"/>
    </style:style>
    <style:style style:name="T1" style:family="text">
      <style:text-properties fo:font-size="20pt" style:font-name-asian="標楷體" style:font-size-asian="20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 style:font-size-complex="16pt"/>
    </style:style>
    <style:style style:name="T4" style:family="text">
      <style:text-properties style:font-name-asian="標楷體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letter-kerning="false" style:font-name-complex="新細明體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6pt"/>
    </style:style>
    <style:style style:name="T11" style:family="text">
      <style:text-properties style:font-name-complex="新細明體"/>
    </style:style>
    <style:style style:name="T12" style:family="text">
      <style:text-properties style:letter-kerning="false" style:font-name-complex="DFKaiShu-SB-Estd-BF" style:font-size-complex="14pt"/>
    </style:style>
    <style:style style:name="T13" style:family="text">
      <style:text-properties style:letter-kerning="false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font-size="14pt" style:font-name-asian="標楷體" style:font-size-asian="14pt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6pt"/>
    </style:style>
    <style:style style:name="T23" style:family="text">
      <style:text-properties fo:font-size="14pt" style:font-name-asian="Times New Roman" style:font-size-asian="14pt" style:font-name-complex="Times New Roman" style:font-size-complex="16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9" style:family="text">
      <style:text-properties style:font-name="標楷體" fo:font-size="14pt" style:letter-kerning="false" style:font-name-asian="標楷體" style:font-size-asian="14pt" style:font-name-complex="細明體"/>
    </style:style>
    <style:style style:name="T3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font-name-complex="細明體" style:font-size-complex="16pt"/>
    </style:style>
    <style:style style:name="T3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39" style:family="text">
      <style:text-properties style:font-name="標楷體" style:letter-kerning="false" style:font-name-asian="標楷體" style:font-name-complex="新細明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43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44" style:family="text">
      <style:text-properties style:font-name="標楷體" fo:font-size="16pt" style:font-name-asian="標楷體" style:font-size-asian="16pt" style:font-size-complex="16pt"/>
    </style:style>
    <style:style style:name="T45" style:family="text">
      <style:text-properties style:font-name="標楷體" fo:font-size="16pt" style:font-name-asian="標楷體" style:font-size-asian="16pt" style:font-size-complex="16pt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4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4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 style:font-size-complex="14pt"/>
    </style:style>
    <style:style style:name="T52" style:family="text">
      <style:text-properties fo:language="none" fo:country="none" style:language-asian="none" style:country-asian="none" style:font-name-complex="標楷體" style:font-size-complex="14pt"/>
    </style:style>
    <style:style style:name="T53" style:family="text">
      <style:text-properties fo:language="none" fo:country="none" style:language-asian="none" style:country-asian="none" style:font-name-complex="標楷體" style:font-size-complex="14pt"/>
    </style:style>
    <style:style style:name="T54" style:family="text">
      <style:text-properties fo:color="#000000" style:letter-kerning="false" style:font-name-complex="標楷體" style:font-size-complex="14pt"/>
    </style:style>
    <style:style style:name="T5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6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59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6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6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64" style:family="text">
      <style:text-properties fo:color="#000000" style:font-name="標楷體" style:letter-kerning="false" style:font-name-asian="標楷體" style:font-name-complex="新細明體"/>
    </style:style>
    <style:style style:name="T65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T66" style:family="text">
      <style:text-properties fo:color="#000000" style:font-name="標楷體" style:text-underline-style="solid" style:text-underline-width="auto" style:text-underline-color="#ffffff" style:letter-kerning="false" style:font-name-asian="標楷體" style:font-name-complex="新細明體"/>
    </style:style>
    <style:style style:name="T6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style:text-scale="150%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font-name-asian="Times New Roman"/>
    </style:style>
    <style:style style:name="T7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76" style:family="text">
      <style:text-properties style:font-name="Calibri" fo:font-size="16pt" style:text-underline-style="solid" style:text-underline-width="auto" style:text-underline-color="#ffffff" style:font-size-asian="16pt" style:font-name-complex="Calibri" style:font-size-complex="16pt"/>
    </style:style>
    <style:style style:name="T77" style:family="text">
      <style:text-properties style:font-name="Calibri" style:text-underline-style="solid" style:text-underline-width="auto" style:text-underline-color="#ffffff" style:font-name-complex="Calibri"/>
    </style:style>
    <style:style style:name="T78" style:family="text">
      <style:text-properties style:text-underline-style="solid" style:text-underline-width="auto" style:text-underline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新北市土城區公所七樓禮堂場地使用申請注意事項</text:span></text:p>
      <text:p text:style-name="P1"/>
      <text:list xml:id="list1082621674" text:style-name="WW8Num2">
        <text:list-item>
          <text:p text:style-name="P62"><text:span text:style-name="T6">目的：新北市土城區公所(以下簡稱本所)，為有效管理與維護本所七樓禮堂場地(以下簡稱本場地)</text:span><text:span text:style-name="T6">，</text:span><text:span text:style-name="T6">特訂定本注意事項。</text:span></text:p>
        </text:list-item>
        <text:list-item>
          <text:p text:style-name="P62"><text:span text:style-name="T8">依據：新北市各區公所行政大樓場地使用管理要點第二點</text:span><text:span text:style-name="T9">規定。</text:span></text:p>
        </text:list-item>
        <text:list-item>
          <text:p text:style-name="P62"><text:span text:style-name="T9">場地管理單位：新北市土城區公所秘書室。</text:span></text:p>
        </text:list-item>
        <text:list-item>
          <text:p text:style-name="P62"><text:span text:style-name="T6">適用範圍：新北市土城區金城路1段101號7樓禮堂。</text:span></text:p>
        </text:list-item>
        <text:list-item>
          <text:p text:style-name="P63">適用時間：</text:p>
        </text:list-item>
      </text:list>
      <text:p text:style-name="P64"><text:span text:style-name="T6">(一)上班日：週一至週五上午八時至下午五時三十分。</text:span></text:p>
      <text:p text:style-name="P65">(二)例假日(含國定假日)：上午九時至下午五時。</text:p>
      <text:list xml:id="list103657852367568" text:continue-numbering="true" text:style-name="WW8Num2">
        <text:list-item>
          <text:p text:style-name="P63">本場地之使用用途，以辦理下列活動為限：</text:p>
        </text:list-item>
      </text:list>
      <text:p text:style-name="P35"><text:span text:style-name="T24">(一)活動內容以政令宣導、公益、文化、藝術或社會教育為原則。</text:span></text:p>
      <text:p text:style-name="P37"><text:span text:style-name="T24">(二)嚴禁商業展售、公職候選人競選活動（含問政說明會、政見發表會等相關政治活動）、宗教法會等活動</text:span><text:span text:style-name="T30">。</text:span></text:p>
      <text:p text:style-name="P37"><text:span text:style-name="T24">(三)於不影響公務使用下，得提供本所以外之政府機關、學校、公司、團體、法人或個人申請使用；但上班日全數時段限政府機關及學校申請使用。</text:span></text:p>
      <text:list xml:id="list103657337453262" text:continue-numbering="true" text:style-name="WW8Num2">
        <text:list-item>
          <text:p text:style-name="P63">本場地若於同一時段有多數申請人申請使用，其使用順序如下：</text:p>
        </text:list-item>
      </text:list>
      <text:p text:style-name="P35"><text:span text:style-name="T24">(一)</text:span><text:span text:style-name="T33">本所。</text:span></text:p>
      <text:p text:style-name="P35"><text:span text:style-name="T24">(二)</text:span><text:span text:style-name="T33">新北市政府</text:span><text:span text:style-name="T15">所屬機關及學校</text:span><text:span text:style-name="T33">。</text:span></text:p>
      <text:p text:style-name="P35"><text:span text:style-name="T24">(三)</text:span><text:span text:style-name="T33">新北市政府以外之</text:span><text:span text:style-name="T15">政府機關、公立學校</text:span><text:span text:style-name="T33">。</text:span></text:p>
      <text:p text:style-name="P35"><text:span text:style-name="T24">(四)前三款外之機關、學校、公司、團體、法人或個人。</text:span></text:p>
      <text:p text:style-name="P38">前項情形，除第一款外，同一順序內同時有多數申請人申請使用，以先申請者優先使用。</text:p>
      <text:list xml:id="list103658439445575" text:continue-numbering="true" text:style-name="WW8Num2">
        <text:list-item>
          <text:p text:style-name="P62"><text:span text:style-name="T6">本場地之使用，應於十四日前填具「</text:span><text:span text:style-name="T51">新北市土城區公所七樓禮堂場地使用申請書</text:span><text:span text:style-name="T6">」(附件一)提出申請，並</text:span><text:span text:style-name="T12">依</text:span><text:span text:style-name="T6">「</text:span><text:span text:style-name="T51">新</text:span><text:span text:style-name="T52">北市</text:span><text:span text:style-name="T52">各區公所行政大樓</text:span><text:span text:style-name="T52">場地使用</text:span><text:span text:style-name="T52">收費標準</text:span><text:span text:style-name="T6">」</text:span><text:span text:style-name="T12">(附件二)繳交各項使用費用後，始得使用</text:span><text:span text:style-name="T6">。</text:span></text:p>
        </text:list-item>
        <text:list-item>
          <text:p text:style-name="P62"><text:span text:style-name="T6">申請人取得許可後，如欲取消使用者，應於使用日三日前以書面通知本所。</text:span></text:p>
        </text:list-item>
        <text:list-item>
          <text:p text:style-name="P62"><text:span text:style-name="T51">本場地</text:span><text:span text:style-name="T54">使用結束後，</text:span><text:span text:style-name="T6">申請</text:span><text:span text:style-name="T54">保證金退還，應填具</text:span><text:span text:style-name="T6">「</text:span><text:span text:style-name="T13">新北市土城區公所</text:span><text:span text:style-name="T51">七樓禮堂場地</text:span><text:span text:style-name="T54">使用退款申請表暨領據</text:span><text:span text:style-name="T6">」(附件三)。</text:span></text:p>
        </text:list-item>
        <text:list-item>
          <text:p text:style-name="P62"><text:span text:style-name="T6">本注意事項未規定者，均依「</text:span><text:span text:style-name="T8">新北市各區公所行政大樓場地使用管理要點</text:span><text:span text:style-name="T6">」規定辦理；本所並得視實際需要修正或補充本注意事項。</text:span></text:p>
        </text:list-item>
      </text:list>
      <text:p text:style-name="P40">附件一 <text:s text:c="3"/></text:p>
      <text:p text:style-name="P41"><text:span text:style-name="T41">新北市土城區公所七樓禮堂場地使用申請書</text:span></text:p>
      <text:p text:style-name="P2"><text:span text:style-name="T24">茲向貴區公所申請使用本場地，願遵守使用管理要點所列各項規定，如有損壞，申請人願負損害賠償之責，請惠予核准。 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4">申請單位</text:span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6">聯 絡 人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地　　址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9">聯絡電話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用途說明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參加人數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>申請日期</text:p>
          </table:table-cell>
          <table:table-cell table:style-name="表格1.D1" table:number-columns-spanned="3" office:value-type="string">
            <text:p text:style-name="P42">年　　　月　　　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4">使用日期</text:span></text:p>
          </table:table-cell>
          <table:table-cell table:style-name="表格1.D1" table:number-columns-spanned="3" office:value-type="string">
            <text:p text:style-name="P42">年　　　月　　　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4">使用時間</text:span></text:p>
            <text:p text:style-name="P9">（場次）</text:p>
          </table:table-cell>
          <table:table-cell table:style-name="表格1.D1" table:number-columns-spanned="3" office:value-type="string">
            <text:p text:style-name="P43"><text:span text:style-name="T24">□</text:span><text:span text:style-name="T17">1：</text:span><text:span text:style-name="T19">　　</text:span><text:span text:style-name="T17">時至</text:span><text:span text:style-name="T19">　　</text:span><text:span text:style-name="T17">時</text:span></text:p>
            <text:p text:style-name="P44"><text:span text:style-name="T24">□</text:span><text:span text:style-name="T17">2：</text:span><text:span text:style-name="T19">　　</text:span><text:span text:style-name="T17">時至</text:span><text:span text:style-name="T19">　　</text:span><text:span text:style-name="T17">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注意事項</text:p>
          </table:table-cell>
          <table:table-cell table:style-name="表格1.D2" table:number-columns-spanned="3" office:value-type="string">
            <text:p text:style-name="P2"><text:span text:style-name="T24">申請使用單位應遵守「新北市各區公所行政大樓場地使用收費標準及附表」、「新北市各區公所行政大樓場地使用管理要點」及「新北市土城區公所七樓禮堂場地使用申請注意事項」規定。</text:span></text:p>
            <text:p text:style-name="P12">使用單位簽章前已瞭解並配合遵守上開注意事項，如有違反，同意停止使用並負一切責任，絕無異議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24">A場</text:span><text:span text:style-name="T24"> <text:s text:c="3"/></text:span><text:span text:style-name="T24">地</text:span></text:p>
            <text:p text:style-name="P14"><text:span text:style-name="T24"><text:s/>使 用 費</text:span></text:p>
          </table:table-cell>
          <table:table-cell table:style-name="表格1.D2" table:number-columns-spanned="3" office:value-type="string">
            <text:p text:style-name="P43"><text:span text:style-name="T24">□</text:span><text:span text:style-name="T17">1：新台幣　　　　　元</text:span></text:p>
            <text:p text:style-name="P44"><text:span text:style-name="T24">□</text:span><text:span text:style-name="T17">2：新台幣　　　　　元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<text:span text:style-name="T24">B保 證 金</text:span></text:p>
          </table:table-cell>
          <table:table-cell table:style-name="表格1.D1" table:number-columns-spanned="3" office:value-type="string">
            <text:p text:style-name="P8">新臺幣 <text:s text:c="11"/>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4">總</text:span><text:span text:style-name="T24"> </text:span><text:span text:style-name="T24">金</text:span><text:span text:style-name="T24"> </text:span><text:span text:style-name="T24">額（A+B）</text:span></text:p>
          </table:table-cell>
          <table:table-cell table:style-name="表格1.D1" table:number-columns-spanned="3" office:value-type="string">
            <text:p text:style-name="P15"><text:span text:style-name="T24">新臺幣 <text:s text:c="6"/>萬</text:span><text:span text:style-name="T24"> <text:s/></text:span><text:span text:style-name="T24"><text:s text:c="3"/></text:span><text:span text:style-name="T24"><text:s text:c="2"/></text:span><text:span text:style-name="T24">仟</text:span><text:span text:style-name="T24"> </text:span><text:span text:style-name="T24"><text:s text:c="2"/></text:span><text:span text:style-name="T24"><text:s text:c="3"/></text:span><text:span text:style-name="T24">佰 <text:s/></text:span><text:span text:style-name="T24"><text:s text:c="4"/></text:span><text:span text:style-name="T24">拾 <text:s/></text:span><text:span text:style-name="T24"><text:s text:c="4"/></text:span><text:span text:style-name="T24">元整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場地預演及場地佈置之收費說明</text:p>
          </table:table-cell>
          <table:table-cell table:style-name="表格1.D2" table:number-columns-spanned="3" office:value-type="string">
            <text:p text:style-name="P8">1.當天提前進駐預演或進行場地佈置，不開冷氣者，一小時內不收費。</text:p>
            <text:p text:style-name="P8">2.提前一天進駐預演或進行場地佈置，須依表定費用計費。 <text:s text:c="10"/></text:p>
            <text:p text:style-name="P15"><text:span text:style-name="T24">3.</text:span><text:span text:style-name="T37">場地使用(含預演及佈置等時段)逾時</text:span><text:span text:style-name="T55">，未滿一小時以一小時計</text:span><text:span text:style-name="T24">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場地佈置</text:p>
          </table:table-cell>
          <table:table-cell table:style-name="表格1.D2" table:number-columns-spanned="3" office:value-type="string">
            <text:p text:style-name="P15"><text:span text:style-name="T24">□</text:span><text:span text:style-name="T17">需</text:span><text:span text:style-name="T24">張貼海報、宣傳標語與文宣品</text:span></text:p>
            <text:p text:style-name="P15"><text:span text:style-name="T24">□</text:span><text:span text:style-name="T17">需</text:span><text:span text:style-name="T24">搭建台架與電器設備</text:span></text:p>
            <text:p text:style-name="P4"><text:span text:style-name="T46">□</text:span>需桌、椅(自行到場佈置)</text:p>
          </table:table-cell>
          <table:covered-table-cell/>
          <table:covered-table-cell/>
        </table:table-row>
      </table:table>
      <text:p text:style-name="P45"><text:span text:style-name="T24">承辦人 <text:s text:c="15"/>單位主管 <text:s text:c="16"/>機關首長 <text:s text:c="4"/></text:span></text:p>
      <text:p text:style-name="P39"><text:span text:style-name="T24"><text:s text:c="2"/></text:span><text:span text:style-name="T36">附件二</text:span></text:p>
      <text:p text:style-name="P17"><text:span text:style-name="T41">「新</text:span><text:span text:style-name="T42">北市</text:span><text:span text:style-name="T42">各區公所行政大樓</text:span><text:span text:style-name="T42">場地使用</text:span><text:span text:style-name="T42">收費標準」</text:span></text:p>
      <text:p text:style-name="P18"><text:span text:style-name="T3">101.12.12</text:span><text:span text:style-name="T3">北府法規字第</text:span><text:span text:style-name="T3">1013052193</text:span><text:span text:style-name="T3">號令訂定發布</text:span></text:p>
      <text:p text:style-name="P46"><text:span text:style-name="T3">103.12.10</text:span><text:span text:style-name="T3">北府法規字第</text:span><text:span text:style-name="T3">1032280274</text:span><text:span text:style-name="T3">號令修正發布</text:span></text:p>
      <text:p text:style-name="P46"><text:span text:style-name="T3">104.0</text:span><text:span text:style-name="T3">8</text:span><text:span text:style-name="T3">.</text:span><text:span text:style-name="T3">26新北府法規字第1041550605號令修正發布</text:span></text:p>
      <text:p text:style-name="P47"><text:span text:style-name="T18">第</text:span><text:span text:style-name="T23"> <text:s/></text:span><text:span text:style-name="T18">一</text:span><text:span text:style-name="T23"> <text:s/></text:span><text:span text:style-name="T18">條</text:span><text:span text:style-name="T23"> <text:s text:c="3"/></text:span><text:span text:style-name="T27">本標準依規費法第十條第一項規定訂定之。</text:span></text:p>
      <text:p text:style-name="P48"><text:span text:style-name="T15">第</text:span><text:span text:style-name="T22"> <text:s/></text:span><text:span text:style-name="T15">二</text:span><text:span text:style-name="T22"> <text:s/></text:span><text:span text:style-name="T15">條</text:span><text:span text:style-name="T22"> <text:s text:c="3"/></text:span><text:span text:style-name="T27">本標準所稱新北市各區公所</text:span><text:span text:style-name="T27"> (</text:span><text:span text:style-name="T27">以下簡稱區公所）行政大樓場地（以下簡稱場地），指區公所管理之行政大樓禮堂及會議室</text:span><text:span text:style-name="T10">，</text:span><text:span text:style-name="T38">並經</text:span><text:span text:style-name="T20">新北市政府</text:span><text:span text:style-name="T38">（以下簡稱本府）同意依本標準收費者。</text:span></text:p>
      <text:p text:style-name="P48"><text:span text:style-name="T15">第</text:span><text:span text:style-name="T22"> <text:s/></text:span><text:span text:style-name="T15">三</text:span><text:span text:style-name="T22"> <text:s/></text:span><text:span text:style-name="T15">條</text:span><text:span text:style-name="T22"> <text:s text:c="3"/></text:span><text:span text:style-name="T15">申請使用場地，經區公所審查核准，其應繳納之各項費用及保證金如</text:span><text:span text:style-name="T20">附表</text:span><text:span text:style-name="T15">。</text:span></text:p>
      <text:p text:style-name="P49"><text:span text:style-name="T20">本府</text:span><text:span text:style-name="T15">及所屬機關、學校因公務需要申請使用場地，經區公所核准，得免收各項費用及保證金。</text:span></text:p>
      <text:p text:style-name="P51">基於公共利益或特殊需要申請使用場地，並與區公所共同主辦活動者，經區公所核准，得免收各項費用及保證金。</text:p>
      <text:p text:style-name="P52"><text:span text:style-name="T2">第</text:span><text:span text:style-name="T74"> <text:s/></text:span><text:span text:style-name="T2">四</text:span><text:span text:style-name="T74"> <text:s/></text:span><text:span text:style-name="T2">條</text:span><text:span text:style-name="T74"> <text:s text:c="3"/></text:span><text:span text:style-name="T2">前條第二項以外之政府機關、公立學校申請使用場地者，場地使用費依附表百分之七十收費，其他項目不予減收。</text:span></text:p>
      <text:p text:style-name="P50">申請使用場地，經區公所認有提升文化藝術、社會教育等功能或符合公益目的，並核准協辦之活動，依前項規定收費。</text:p>
      <text:p text:style-name="P53"><text:span text:style-name="T15">第</text:span><text:span text:style-name="T22"> <text:s/></text:span><text:span text:style-name="T15">五</text:span><text:span text:style-name="T22"> <text:s/></text:span><text:span text:style-name="T15">條</text:span><text:span text:style-name="T23"> <text:s text:c="3"/></text:span><text:span text:style-name="T15">本標準自發布日施行</text:span><text:span text:style-name="T32">。</text:span></text:p>
      <text:p text:style-name="P54"/>
      <text:p text:style-name="P21">附表﹙單位：新臺幣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23">新北市各區公所行政大樓禮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分級</text:p>
          </table:table-cell>
          <table:table-cell table:style-name="表格2.A2" office:value-type="string">
            <text:p text:style-name="P13">甲級</text:p>
          </table:table-cell>
          <table:table-cell table:style-name="表格2.A2" table:number-columns-spanned="2" office:value-type="string">
            <text:p text:style-name="P13">乙級</text:p>
          </table:table-cell>
          <table:covered-table-cell/>
          <table:table-cell table:style-name="表格2.A1" office:value-type="string">
            <text:p text:style-name="P13">丙級</text:p>
          </table:table-cell>
        </table:table-row>
        <table:table-row table:style-name="表格2.3">
          <table:table-cell table:style-name="表格2.A2" office:value-type="string">
            <text:p text:style-name="P27">使用費</text:p>
            <text:p text:style-name="P28">（每小時）</text:p>
          </table:table-cell>
          <table:table-cell table:style-name="表格2.A2" office:value-type="string">
            <text:p text:style-name="P29">一千二百元</text:p>
          </table:table-cell>
          <table:table-cell table:style-name="表格2.A2" table:number-columns-spanned="2" office:value-type="string">
            <text:p text:style-name="P29">一千元</text:p>
          </table:table-cell>
          <table:covered-table-cell/>
          <table:table-cell table:style-name="表格2.A1" office:value-type="string">
            <text:p text:style-name="P29">八百元</text:p>
          </table:table-cell>
        </table:table-row>
        <table:table-row table:style-name="表格2.4">
          <table:table-cell table:style-name="表格2.A4" office:value-type="string">
            <text:p text:style-name="P27">保證金</text:p>
            <text:p text:style-name="P28">(每次)</text:p>
          </table:table-cell>
          <table:table-cell table:style-name="表格2.A4" office:value-type="string">
            <text:p text:style-name="P29">六千元</text:p>
          </table:table-cell>
          <table:table-cell table:style-name="表格2.A4" table:number-columns-spanned="2" office:value-type="string">
            <text:p text:style-name="P29">五千元</text:p>
          </table:table-cell>
          <table:covered-table-cell/>
          <table:table-cell table:style-name="表格2.E4" office:value-type="string">
            <text:p text:style-name="P29">四千元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3">新北市各區公所行政大樓會議室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分級</text:p>
          </table:table-cell>
          <table:table-cell table:style-name="表格2.A2" table:number-columns-spanned="2" office:value-type="string">
            <text:p text:style-name="P13">甲級</text:p>
          </table:table-cell>
          <table:covered-table-cell/>
          <table:table-cell table:style-name="表格2.A1" table:number-columns-spanned="2" office:value-type="string">
            <text:p text:style-name="P13">乙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使用費</text:p>
            <text:p text:style-name="P28">（每小時）</text:p>
          </table:table-cell>
          <table:table-cell table:style-name="表格2.A2" table:number-columns-spanned="2" office:value-type="string">
            <text:p text:style-name="P30">五百元</text:p>
          </table:table-cell>
          <table:covered-table-cell/>
          <table:table-cell table:style-name="表格2.A1" table:number-columns-spanned="2" office:value-type="string">
            <text:p text:style-name="P30">二百五十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保證金</text:p>
            <text:p text:style-name="P28">(每次)</text:p>
          </table:table-cell>
          <table:table-cell table:style-name="表格2.A2" table:number-columns-spanned="2" office:value-type="string">
            <text:p text:style-name="P30">一千五百元</text:p>
          </table:table-cell>
          <table:covered-table-cell/>
          <table:table-cell table:style-name="表格2.A1" table:number-columns-spanned="2" office:value-type="string">
            <text:p text:style-name="P30">七百五十元</text:p>
          </table:table-cell>
          <table:covered-table-cell/>
        </table:table-row>
        <table:table-row table:style-name="表格2.9">
          <table:table-cell table:style-name="表格2.A1" table:number-columns-spanned="5" office:value-type="string">
            <text:p text:style-name="P23">說 <text:s text:c="20"/>明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5" office:value-type="string">
            <text:list xml:id="list3507891546" text:style-name="WW8Num5">
              <text:list-item>
                <text:p text:style-name="P68">場地使用費包含空調及各項設備之用電、清潔、管理、操作維護費用。</text:p>
              </text:list-item>
              <text:list-item>
                <text:p text:style-name="P68">場地使用費以小時計算。</text:p>
              </text:list-item>
              <text:list-item>
                <text:p text:style-name="P69">有關場地預演及場地佈置之收費說明如下:</text:p>
              </text:list-item>
            </text:list>
            <text:p text:style-name="P70"><text:span text:style-name="T50">﹙</text:span><text:span text:style-name="T11">一﹚當天提前進駐預演或進行場地佈置，不開冷氣者，一小時內不收費。<text:line-break/>﹙二﹚提前一天進駐預演或進行場地佈置，依表定費用計費。</text:span></text:p>
            <text:list xml:id="list103656651248601" text:continue-numbering="true" text:style-name="WW8Num5">
              <text:list-item>
                <text:p text:style-name="P67"><text:span text:style-name="T48">場地使用(含預演及佈置等時段)逾時</text:span><text:span text:style-name="T62">，未滿一小時以一小時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9">備註：新北市土城區公所屬</text:span><text:span text:style-name="T63">新北</text:span><text:bookmark text:name="_GoBack"/><text:span text:style-name="T63">市各區公所行政大樓禮堂「乙級」收費標準。</text:span></text:p>
      <text:p text:style-name="P39"><text:span text:style-name="T36">附件三 <text:s/></text:span></text:p>
      <text:p text:style-name="P22"><text:span text:style-name="T69">新北市土城區公所七樓禮堂場地使用退款申請表暨領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T56">場地名稱</text:span><text:span text:style-name="T56"> </text:span></text:p>
          </table:table-cell>
          <table:table-cell table:style-name="表格3.B1" office:value-type="string">
            <text:p text:style-name="P32"><text:span text:style-name="T56">新北市土城區公所</text:span><text:span text:style-name="T24">七樓禮堂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56">使用日期</text:span><text:span text:style-name="T56"> </text:span></text:p>
          </table:table-cell>
          <table:table-cell table:style-name="表格3.B1" office:value-type="string">
            <text:p text:style-name="P55"><text:span text:style-name="T44">自 <text:s text:c="2"/>年 <text:s text:c="2"/>月 <text:s text:c="2"/>日 <text:s text:c="3"/>時 <text:s text:c="2"/>分起</text:span></text:p>
            <text:p text:style-name="P55"><text:span text:style-name="T44">至 <text:s text:c="2"/>年 <text:s text:c="2"/>月 <text:s text:c="2"/>日 <text:s text:c="3"/>時 <text:s text:c="2"/>分止</text:span></text:p>
          </table:table-cell>
        </table:table-row>
        <table:table-row table:style-name="表格3.3">
          <table:table-cell table:style-name="表格3.A3" office:value-type="string">
            <text:p text:style-name="P56"><text:span text:style-name="T56">保證金退款說明</text:span></text:p>
          </table:table-cell>
          <table:table-cell table:style-name="表格3.B3" office:value-type="string">
            <text:p text:style-name="P16"><text:span text:style-name="T56">□</text:span><text:span text:style-name="T17">經查設備及環境並無損壞，保證金全數退還。</text:span></text:p>
            <text:p text:style-name="P16"><text:span text:style-name="T56">□</text:span><text:span text:style-name="T17">經查</text:span><text:span text:style-name="T21"> <text:s text:c="11"/></text:span><text:span text:style-name="T17">損壞，應扣除新臺幣________元整。</text:span></text:p>
            <text:p text:style-name="P16"><text:span text:style-name="T56">□</text:span><text:span text:style-name="T17">逾時使用</text:span><text:span text:style-name="T21"> <text:s text:c="7"/></text:span><text:span text:style-name="T17">小時，應扣除新臺幣________元整。</text:span></text:p>
          </table:table-cell>
        </table:table-row>
        <table:table-row table:style-name="表格3.4">
          <table:table-cell table:style-name="表格3.A4" office:value-type="string">
            <text:p text:style-name="P24">退款項目</text:p>
          </table:table-cell>
          <table:table-cell table:style-name="表格3.B4" office:value-type="string">
            <text:p text:style-name="P19"><text:span text:style-name="T56">□場地保證金：</text:span><text:span text:style-name="T17">新臺幣________元整。</text:span></text:p>
            <text:p text:style-name="P19"><text:span text:style-name="T56">□場地使用費：</text:span><text:span text:style-name="T17">新臺幣________元整。</text:span></text:p>
            <text:p text:style-name="P57">退費原因：□場地使用完畢（僅適用保證金）</text:p>
            <text:p text:style-name="P58">□場地撤銷使用（場地使用費及保證金）</text:p>
          </table:table-cell>
        </table:table-row>
        <table:table-row table:style-name="表格3.5">
          <table:table-cell table:style-name="表格3.A1" office:value-type="string">
            <text:p text:style-name="P20"><text:span text:style-name="T56">退款帳戶</text:span></text:p>
          </table:table-cell>
          <table:table-cell table:style-name="表格3.B1" office:value-type="string">
            <text:p text:style-name="P25">請浮貼立據人之存摺封面影本</text:p>
            <text:p text:style-name="P31"/>
          </table:table-cell>
        </table:table-row>
        <table:table-row table:style-name="表格3.6">
          <table:table-cell table:style-name="表格3.B1" table:number-columns-spanned="2" office:value-type="string">
            <text:p text:style-name="P59"><text:span text:style-name="T56">茲領到新北市土城區公所</text:span><text:span text:style-name="T24">七樓禮堂場地</text:span><text:span text:style-name="T56">使用退款金額</text:span></text:p>
            <text:p text:style-name="P59"><text:span text:style-name="T56">共新臺幣　 　 拾　 　萬　　 <text:s/>仟 　　 <text:s/>佰　 　拾　 　元整。</text:span></text:p>
            <text:p text:style-name="P36"><text:span text:style-name="T56">此致</text:span><text:span text:style-name="T56"> </text:span><text:span text:style-name="T56"><text:s/></text:span></text:p>
            <text:p text:style-name="P26">新北市土城區公所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4"><text:span text:style-name="T56">立據人</text:span><text:span text:style-name="T56">/</text:span><text:span text:style-name="T56">公司</text:span><text:span text:style-name="T56">/</text:span><text:span text:style-name="T56">：　 <text:s text:c="3"/>　　　　　　　　　（蓋章）</text:span></text:p>
            <text:p text:style-name="P34"><text:span text:style-name="T56">負責人</text:span><text:span text:style-name="T56">/</text:span><text:span text:style-name="T56">法定代理人：　　　　　　 　　　（蓋章）</text:span></text:p>
            <text:p text:style-name="P34"><text:span text:style-name="T56">統一編號</text:span><text:span text:style-name="T56">/</text:span><text:span text:style-name="T56">身分證字號：</text:span></text:p>
            <text:p text:style-name="P34"><text:span text:style-name="T56">地址：</text:span></text:p>
            <text:p text:style-name="P34"><text:span text:style-name="T56">電話：</text:span></text:p>
          </table:table-cell>
          <table:covered-table-cell/>
        </table:table-row>
      </table:table>
      <text:p text:style-name="P60"><text:span text:style-name="T59">中　華　民　國</text:span><text:span text:style-name="T59"> </text:span><text:span text:style-name="T59">　　　　年　　　　</text:span><text:span text:style-name="T59"> </text:span><text:span text:style-name="T59">月　　　　</text:span><text:span text:style-name="T59"> </text:span><text:span text:style-name="T59">日</text:span><text:span text:style-name="T24"> <text:s text:c="6"/></text:span>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76cm" fo:text-indent="-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社區營造中心場地使用注意事項</dc:title>
    <dc:subject/>
    <meta:keyword/>
    <meta:initial-creator>user</meta:initial-creator>
    <meta:creation-date>2016-01-13T15:20:00</meta:creation-date>
    <dc:creator>ae6423</dc:creator>
    <dc:date>2022-05-27T10:34:00</dc:date>
    <meta:print-date>2016-01-13T11:12:00</meta:print-date>
    <meta:editing-cycles>5</meta:editing-cycles>
    <meta:editing-duration>PT3M</meta:editing-duration>
    <meta:document-statistic meta:table-count="3" meta:image-count="0" meta:object-count="0" meta:page-count="5" meta:paragraph-count="136" meta:word-count="2246" meta:character-count="2725" meta:non-whitespace-character-count="2336"/>
    <meta:generator>LibreOffice/6.3.6.2$Windows_X86_64 LibreOffice_project/2196df99b074d8a661f4036fca8fa0cbfa33a497</meta:generator>
  </office:meta>
</office:document-meta>
</file>