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標楷體,Bold" svg:font-family="標楷體,Bold" style:font-family-generic="system" svg:panose-1="0 0 0 0 0 0 0 0 0 0"/>
    <style:font-face style:name="夹发砰" svg:font-family="夹发砰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0" style:family="table-column">
      <style:table-column-properties style:column-width="0.75in"/>
    </style:style>
    <style:style style:name="TableColumn11" style:family="table-column">
      <style:table-column-properties style:column-width="0.5in"/>
    </style:style>
    <style:style style:name="TableColumn12" style:family="table-column">
      <style:table-column-properties style:column-width="0.75in"/>
    </style:style>
    <style:style style:name="TableColumn13" style:family="table-column">
      <style:table-column-properties style:column-width="0.375in"/>
    </style:style>
    <style:style style:name="TableColumn14" style:family="table-column">
      <style:table-column-properties style:column-width="1.625in"/>
    </style:style>
    <style:style style:name="TableColumn15" style:family="table-column">
      <style:table-column-properties style:column-width="1.25in"/>
    </style:style>
    <style:style style:name="TableColumn16" style:family="table-column">
      <style:table-column-properties style:column-width="2.125in"/>
    </style:style>
    <style:style style:name="Table9" style:family="table">
      <style:table-properties style:width="7.375in" fo:margin-left="0.0194in" table:align="left"/>
    </style:style>
    <style:style style:name="TableRow17" style:family="table-row">
      <style:table-row-properties style:min-row-height="0.4833in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Row26" style:family="table-row">
      <style:table-row-properties style:min-row-height="1.2395in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TableRow40" style:family="table-row">
      <style:table-row-properties style:min-row-height="1in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TableRow54" style:family="table-row">
      <style:table-row-properties style:min-row-height="0.7395in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paragraph-properties fo:text-indent="0.1666in"/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TableRow62" style:family="table-row">
      <style:table-row-properties style:min-row-height="0.2861in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TableRow71" style:family="table-row">
      <style:table-row-properties style:min-row-height="0.2798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TableRow78" style:family="table-row">
      <style:table-row-properties style:min-row-height="0.2798in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Row87" style:family="table-row">
      <style:table-row-properties style:min-row-height="0.2798in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Row96" style:family="table-row">
      <style:table-row-properties style:min-row-height="0.2798in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Row105" style:family="table-row">
      <style:table-row-properties style:min-row-height="0.2798in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Row114" style:family="table-row">
      <style:table-row-properties style:min-row-height="0.2798in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Row123" style:family="table-row">
      <style:table-row-properties style:min-row-height="0.2798in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Row132" style:family="table-row">
      <style:table-row-properties style:min-row-height="0.5208in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/>
    </style:style>
    <style:style style:name="TableRow135" style:family="table-row">
      <style:table-row-properties style:min-row-height="0.5972in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/>
    </style:style>
    <style:style style:name="P138" style:parent-style-name="內文" style:family="paragraph">
      <style:text-properties style:font-name="標楷體" style:font-name-asian="標楷體"/>
    </style:style>
    <style:style style:name="P139" style:parent-style-name="內文" style:family="paragraph">
      <style:text-properties style:font-name="標楷體" style:font-name-asian="標楷體"/>
    </style:style>
    <style:style style:name="TableRow140" style:family="table-row">
      <style:table-row-properties style:min-row-height="1.0159in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/>
    </style:style>
    <style:style style:name="P143" style:parent-style-name="內文" style:family="paragraph">
      <style:text-properties style:font-name="標楷體" style:font-name-asian="標楷體"/>
    </style:style>
    <style:style style:name="P144" style:parent-style-name="內文" style:family="paragraph">
      <style:text-properties style:font-name="標楷體" style:font-name-asian="標楷體"/>
    </style:style>
    <style:style style:name="P145" style:parent-style-name="內文" style:family="paragraph">
      <style:text-properties style:font-name="標楷體" style:font-name-asian="標楷體"/>
    </style:style>
    <style:style style:name="P146" style:parent-style-name="內文" style:family="paragraph">
      <style:text-properties style:font-name="標楷體" style:font-name-asian="標楷體"/>
    </style:style>
    <style:style style:name="P147" style:parent-style-name="內文" style:family="paragraph">
      <style:text-properties style:font-name="標楷體" style:font-name-asian="標楷體"/>
    </style:style>
    <style:style style:name="P148" style:parent-style-name="內文" style:family="paragraph">
      <style:text-properties style:font-name="標楷體" style:font-name-asian="標楷體"/>
    </style:style>
    <style:style style:name="P149" style:parent-style-name="內文" style:family="paragraph">
      <style:text-properties style:font-name="標楷體" style:font-name-asian="標楷體"/>
    </style:style>
    <style:style style:name="P150" style:parent-style-name="內文" style:family="paragraph">
      <style:text-properties style:font-name="標楷體" style:font-name-asian="標楷體"/>
    </style:style>
    <style:style style:name="P151" style:parent-style-name="內文" style:family="paragraph">
      <style:paragraph-properties style:text-autospace="none"/>
      <style:text-properties style:font-name="標楷體" style:font-name-asian="標楷體" style:font-name-complex="標楷體,Bold" fo:font-weight="bold" style:font-weight-asian="bold" style:font-weight-complex="bold" style:letter-kerning="false" fo:font-size="14pt" style:font-size-asian="14pt" style:font-size-complex="14pt"/>
    </style:style>
    <style:style style:name="P152" style:parent-style-name="內文" style:family="paragraph">
      <style:paragraph-properties style:text-autospace="none"/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P153" style:parent-style-name="內文" style:family="paragraph">
      <style:paragraph-properties style:text-autospace="none"/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P154" style:parent-style-name="內文" style:family="paragraph">
      <style:paragraph-properties style:text-autospace="none"/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P155" style:parent-style-name="內文" style:family="paragraph">
      <style:paragraph-properties style:text-autospace="none"/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P156" style:parent-style-name="內文" style:family="paragraph">
      <style:paragraph-properties style:text-autospace="none"/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P157" style:parent-style-name="內文" style:family="paragraph">
      <style:paragraph-properties style:text-autospace="none"/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P158" style:parent-style-name="內文" style:family="paragraph">
      <style:paragraph-properties style:text-autospace="none"/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P159" style:parent-style-name="內文" style:family="paragraph">
      <style:paragraph-properties style:text-autospace="none"/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P160" style:parent-style-name="內文" style:family="paragraph">
      <style:paragraph-properties style:text-autospace="none"/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P161" style:parent-style-name="內文" style:family="paragraph">
      <style:paragraph-properties style:text-autospace="none"/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P162" style:parent-style-name="內文" style:family="paragraph">
      <style:paragraph-properties style:text-autospace="none"/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P163" style:parent-style-name="內文" style:family="paragraph">
      <style:paragraph-properties style:text-autospace="none"/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P164" style:parent-style-name="內文" style:family="paragraph">
      <style:paragraph-properties style:text-autospace="none"/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P165" style:parent-style-name="內文" style:family="paragraph">
      <style:paragraph-properties style:text-autospace="none"/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P166" style:parent-style-name="內文" style:family="paragraph">
      <style:paragraph-properties style:text-autospace="none"/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P167" style:parent-style-name="內文" style:family="paragraph">
      <style:paragraph-properties style:text-autospace="none"/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P168" style:parent-style-name="內文" style:family="paragraph">
      <style:paragraph-properties style:text-autospace="none"/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P169" style:parent-style-name="內文" style:family="paragraph">
      <style:paragraph-properties style:text-autospace="none"/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P170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新北市土城區</text:span><text:span text:style-name="T3">公所</text:span><text:span text:style-name="T4">檔案</text:span><text:span text:style-name="T5">閱覽抄錄複製</text:span><text:span text:style-name="T6">應用申請書</text:span><text:span text:style-name="T7"><text:s text:c="5"/></text:span><text:span text:style-name="T8">申請書編號：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姓名</text:p>
          </table:table-cell>
          <table:covered-table-cell/>
          <table:table-cell table:style-name="TableCell20" table:number-columns-spanned="2">
            <text:p text:style-name="P21">出生年月日</text:p>
          </table:table-cell>
          <table:covered-table-cell/>
          <table:table-cell table:style-name="TableCell22">
            <text:p text:style-name="P23">身分證明文件字號</text:p>
          </table:table-cell>
          <table:table-cell table:style-name="TableCell24" table:number-columns-spanned="2">
            <text:p text:style-name="P25">駐(居)所、聯絡電話</text:p>
          </table:table-cell>
          <table:covered-table-cell/>
        </table:table-row>
        <table:table-row table:style-name="TableRow26">
          <table:table-cell table:style-name="TableCell27" table:number-columns-spanned="2">
            <text:p text:style-name="P28">申請人：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/>
          </table:table-cell>
          <table:table-cell table:style-name="TableCell33" table:number-columns-spanned="2">
            <text:p text:style-name="P34"/>
            <text:p text:style-name="P35">地址：_________________________________</text:p>
            <text:p text:style-name="P36"/>
            <text:p text:style-name="P37">電話：(H)____________(O)_____________</text:p>
            <text:p text:style-name="P38"/>
            <text:p text:style-name="P39">e-mail：_____________________________</text:p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>※代理人</text:p>
            <text:p text:style-name="P43">與申請人之關係</text:p>
            <text:p text:style-name="P44">( <text:s text:c="11"/>)</text:p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/>
          </table:table-cell>
          <table:table-cell table:style-name="TableCell49" table:number-columns-spanned="2">
            <text:p text:style-name="P50"/>
            <text:p text:style-name="P51">地址：_________________________________</text:p>
            <text:p text:style-name="P52"/>
            <text:p text:style-name="P53">電話：(H)____________(O)_____________</text:p>
          </table:table-cell>
          <table:covered-table-cell/>
        </table:table-row>
        <table:table-row table:style-name="TableRow54">
          <table:table-cell table:style-name="TableCell55" table:number-columns-spanned="7">
            <text:p text:style-name="P56"/>
            <text:p text:style-name="P57">※法人、團體、事務所或營業所名稱___________________________________________________</text:p>
            <text:p text:style-name="P58"/>
            <text:p text:style-name="P59">地址：_______________________________________________________</text:p>
            <text:p text:style-name="P60">(管理人或代表人資料請填於上項申請人欄位)</text:p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rows-spanned="2">
            <text:p text:style-name="P64"/>
            <text:p text:style-name="P65">序號</text:p>
          </table:table-cell>
          <table:table-cell table:style-name="TableCell66" table:number-columns-spanned="5">
            <text:p text:style-name="P67">請先查詢檔案目錄後填入</text:p>
          </table:table-cell>
          <table:covered-table-cell/>
          <table:covered-table-cell/>
          <table:covered-table-cell/>
          <table:covered-table-cell/>
          <table:table-cell table:style-name="TableCell68" table:number-rows-spanned="2">
            <text:p text:style-name="P69">申請項目(可複選)</text:p>
            <text:p text:style-name="P70">【閱覽、抄錄】【複製】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2">
            <text:p text:style-name="P74">檔號</text:p>
          </table:table-cell>
          <table:covered-table-cell/>
          <table:table-cell table:style-name="TableCell75" table:number-columns-spanned="3">
            <text:p text:style-name="P76">檔案名稱或內容要旨</text:p>
          </table:table-cell>
          <table:covered-table-cell/>
          <table:covered-table-cell/>
          <table:covered-table-cell>
            <text:p text:style-name="P77"/>
          </table:covered-table-cell>
        </table:table-row>
        <table:table-row table:style-name="TableRow78">
          <table:table-cell table:style-name="TableCell79">
            <text:p text:style-name="P80">1</text:p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>
            <text:p text:style-name="P86">□ <text:s text:c="7"/>□</text:p>
          </table:table-cell>
        </table:table-row>
        <table:table-row table:style-name="TableRow87">
          <table:table-cell table:style-name="TableCell88">
            <text:p text:style-name="P89">2</text:p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>
            <text:p text:style-name="P95">□ <text:s text:c="7"/>□</text:p>
          </table:table-cell>
        </table:table-row>
        <table:table-row table:style-name="TableRow96">
          <table:table-cell table:style-name="TableCell97">
            <text:p text:style-name="P98">3</text:p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>
            <text:p text:style-name="P104">□ <text:s text:c="7"/>□</text:p>
          </table:table-cell>
        </table:table-row>
        <table:table-row table:style-name="TableRow105">
          <table:table-cell table:style-name="TableCell106">
            <text:p text:style-name="P107">4</text:p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>
            <text:p text:style-name="P113">□ <text:s text:c="7"/>□</text:p>
          </table:table-cell>
        </table:table-row>
        <table:table-row table:style-name="TableRow114">
          <table:table-cell table:style-name="TableCell115">
            <text:p text:style-name="P116">5</text:p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>
            <text:p text:style-name="P122">□ <text:s text:c="7"/>□</text:p>
          </table:table-cell>
        </table:table-row>
        <table:table-row table:style-name="TableRow123">
          <table:table-cell table:style-name="TableCell124">
            <text:p text:style-name="P125">6</text:p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>
            <text:p text:style-name="P131">□ <text:s text:c="7"/>□</text:p>
          </table:table-cell>
        </table:table-row>
        <table:table-row table:style-name="TableRow132">
          <table:table-cell table:style-name="TableCell133" table:number-columns-spanned="7">
            <text:p text:style-name="P134">※序號________________有使用檔案原件之必要，事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7">
            <text:p text:style-name="P137">申請目的：□歷史考證 <text:s/>□學術研究 <text:s/>□事證稽憑 <text:s/>□業務參考 <text:s/>□權益保障</text:p>
            <text:p text:style-name="P138"/>
            <text:p text:style-name="P139"><text:s text:c="10"/>□其他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7">
            <text:p text:style-name="P142">此致</text:p>
            <text:p text:style-name="P143"><text:s text:c="5"/>新北市土城區公所</text:p>
            <text:p text:style-name="P144"/>
            <text:p text:style-name="P145">申請人簽章：_______________※代理人簽章：________________申請日期：_____年_____月_____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6">承辦單位 <text:s text:c="9"/>單位主管 <text:s text:c="12"/>主任秘書 <text:s text:c="4"/><text:s text:c="4"/><text:s text:c="4"/>副區長 <text:s text:c="3"/><text:s text:c="2"/><text:s text:c="5"/>區長</text:p>
      <text:p text:style-name="P147"/>
      <text:p text:style-name="P148"/>
      <text:p text:style-name="P149"/>
      <text:p text:style-name="P150"/>
      <text:soft-page-break/>
      <text:p text:style-name="P151">填 寫 須 知</text:p>
      <text:p text:style-name="P152">一、※標記者，請依需要加填，其他欄位請填具完整。</text:p>
      <text:p text:style-name="P153">二、身分證明文件字號請填列身分證字號或護照號碼。</text:p>
      <text:p text:style-name="P154">三、代理人如係意定代理者，請檢具委任書；如係法定代理者，請檢</text:p>
      <text:p text:style-name="P155"><text:s text:c="4"/>具相關證明文件影本。申請案件屬個人隱私資料者，請檢具身分</text:p>
      <text:p text:style-name="P156"><text:s text:c="4"/>關係證明文件。</text:p>
      <text:p text:style-name="P157">四、法人、團體、事務所或營業所請附登記證影本。</text:p>
      <text:p text:style-name="P158">五、申請書填具後，得以書面通訊方式送達本所。</text:p>
      <text:p text:style-name="P159"><text:s text:c="4"/>新北市政府土城區公所地址：新北市土城區金城路1段101號。</text:p>
      <text:p text:style-name="P160"><text:s text:c="4"/>郵遞區號：23671。</text:p>
      <text:p text:style-name="P161">六、申請閱覽、抄錄或複製本所檔案，有檔案法第18條所列情形之</text:p>
      <text:p text:style-name="P162"><text:s text:c="4"/>一者，本所得予駁回：</text:p>
      <text:p text:style-name="P163"><text:s text:c="4"/>（一）有關國家機密者。</text:p>
      <text:p text:style-name="P164"><text:s text:c="4"/>（二）有關犯罪資料者。</text:p>
      <text:p text:style-name="P165"><text:s text:c="4"/>（三）有關工商秘密者。</text:p>
      <text:p text:style-name="P166"><text:s text:c="4"/>（四）有關學識技能檢定及資格審查之資料者。</text:p>
      <text:p text:style-name="P167"><text:s text:c="4"/>（五）有關人事及薪資資料者。</text:p>
      <text:p text:style-name="P168"><text:s text:c="4"/>（六）依法令或契約有保密之義務者。</text:p>
      <text:p text:style-name="P169"><text:s text:c="4"/>（七）其他為維護公共利益或第三人之正當權益者。</text:p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標楷體,Bold" svg:font-family="標楷體,Bold" style:font-family-generic="system" svg:panose-1="0 0 0 0 0 0 0 0 0 0"/>
    <style:font-face style:name="夹发砰" svg:font-family="夹发砰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361in" fo:margin-left="0.3937in" fo:margin-bottom="0.3541in" fo:margin-right="0.3937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檔案應用申請書                             申請書編號：</dc:title>
    <meta:initial-creator>chiang</meta:initial-creator>
    <dc:creator>游弘裕</dc:creator>
    <meta:creation-date>2016-07-01T05:09:00Z</meta:creation-date>
    <dc:date>2016-07-01T05:09:00Z</dc:date>
    <meta:print-date>2009-11-03T07:4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3" meta:character-count="1293" meta:row-count="9" meta:non-whitespace-character-count="1102"/>
  </office:meta>
</office:document-meta>
</file>