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indent="0.373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indent="0.373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indent="0.373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indent="0.373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indent="0.3736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indent="0.3736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indent="0.373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indent="0.373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indent="0.373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indent="0.3736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indent="0.373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indent="0.3736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indent="0.6444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1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top="0.125in" fo:text-indent="0.993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top="0.125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耕地三七五租約單獨申請登記理由書</text:p>
      <text:p text:style-name="P2"/>
      <text:p text:style-name="P3"><text:span text:style-name="T4">立理由書人<text:s/></text:span><text:span text:style-name="T5"><text:s text:c="5"/></text:span><text:span text:style-name="T6"><text:s text:c="17"/></text:span><text:span text:style-name="T7"><text:s text:c="2"/></text:span><text:span text:style-name="T8">承租</text:span><text:span text:style-name="T9"><text:s text:c="10"/></text:span><text:span text:style-name="T10"><text:s/></text:span><text:span text:style-name="T11"><text:s text:c="10"/></text:span><text:span text:style-name="T12">所有土地坐落</text:span><text:span text:style-name="T13">新北市土城</text:span><text:span text:style-name="T14">區</text:span><text:span text:style-name="T15"><text:s text:c="4"/></text:span><text:span text:style-name="T16"><text:s text:c="4"/></text:span><text:span text:style-name="T17"><text:s text:c="2"/></text:span><text:span text:style-name="T18"><text:s text:c="2"/></text:span><text:span text:style-name="T19"><text:s text:c="4"/></text:span><text:span text:style-name="T20">段</text:span><text:span text:style-name="T21"><text:s text:c="10"/></text:span><text:span text:style-name="T22">小段</text:span><text:span text:style-name="T23"><text:s text:c="4"/></text:span><text:span text:style-name="T24"><text:s/></text:span><text:span text:style-name="T25"><text:s text:c="3"/></text:span><text:span text:style-name="T26"><text:s text:c="2"/></text:span><text:span text:style-name="T27"><text:s text:c="3"/></text:span><text:span text:style-name="T28">地號等</text:span><text:span text:style-name="T29"><text:s text:c="2"/></text:span><text:span text:style-name="T30"><text:s/></text:span><text:span text:style-name="T31"><text:s text:c="2"/></text:span><text:span text:style-name="T32"><text:s text:c="2"/></text:span><text:span text:style-name="T33"><text:s text:c="2"/></text:span><text:span text:style-name="T34">筆土地(租約字號：</text:span><text:span text:style-name="T35"><text:s text:c="10"/></text:span><text:span text:style-name="T36"><text:s text:c="4"/></text:span><text:span text:style-name="T37">字第</text:span><text:span text:style-name="T38"><text:s text:c="2"/></text:span><text:span text:style-name="T39"><text:s text:c="3"/></text:span><text:span text:style-name="T40"><text:s text:c="3"/></text:span><text:span text:style-name="T41">號)</text:span></text:p>
      <text:p text:style-name="P42"/>
      <text:p text:style-name="P43">今因□租約期滿，本人願意繼續承租(租金均每年按時繳納、並有繼續耕作之事實)</text:p>
      <text:p text:style-name="P44">□出租人將耕地之一部或全部轉讓或出典與第三人</text:p>
      <text:p text:style-name="P45">□出租人死亡，由繼承人繼承其出租耕地</text:p>
      <text:p text:style-name="P46">□承租人死亡，由現耕繼承人繼承承租權</text:p>
      <text:p text:style-name="P47">□出租人收回耕地之一部</text:p>
      <text:p text:style-name="P48">□承租人承買或承典耕地之一部</text:p>
      <text:p text:style-name="P49">□承租人分戶分耕耕地</text:p>
      <text:p text:style-name="P50">□耕地經分割、合併或其他標示變更</text:p>
      <text:p text:style-name="P51">□耕地之一部滅失</text:p>
      <text:p text:style-name="P52">□耕地之一部經依法編定或變更為非耕地使用</text:p>
      <text:p text:style-name="P53">□耕地之一部經政府機關徵收</text:p>
      <text:p text:style-name="P54">□承租人放棄其耕作權之一部</text:p>
      <text:p text:style-name="P55"><text:span text:style-name="T56">□</text:span><text:span text:style-name="T57">其他租約內容變更</text:span><text:span text:style-name="T58">或終止</text:span><text:span text:style-name="T59">之情形</text:span><text:span text:style-name="T60">(原因：</text:span><text:span text:style-name="T61"><text:s text:c="8"/></text:span><text:span text:style-name="T62"><text:s text:c="11"/></text:span><text:span text:style-name="T63"><text:s text:c="10"/></text:span></text:p>
      <text:p text:style-name="P64"><text:span text:style-name="T65"><text:s text:c="8"/></text:span><text:span text:style-name="T66"><text:s text:c="11"/></text:span><text:span text:style-name="T67"><text:s text:c="4"/></text:span><text:span text:style-name="T68"><text:s text:c="36"/></text:span><text:span text:style-name="T69"><text:s text:c="4"/></text:span><text:span text:style-name="T70">)</text:span></text:p>
      <text:p text:style-name="P71"/>
      <text:p text:style-name="內文"><text:span text:style-name="T72">，</text:span><text:span text:style-name="T73">因</text:span><text:span text:style-name="T74">出、承租人無法會同辦理登記，由其中一方</text:span><text:span text:style-name="T75">單獨申請登記</text:span><text:span text:style-name="T76">，爰依</text:span><text:span text:style-name="T77">新北市耕地租約登記辦法</text:span><text:span text:style-name="T78">第二條規定單獨提出登記申請。</text:span></text:p>
      <text:p text:style-name="P79"/>
      <text:p text:style-name="P80">此致</text:p>
      <text:p text:style-name="P81">新北市土城區公所</text:p>
      <text:p text:style-name="P82"/>
      <text:p text:style-name="P83"/>
      <text:p text:style-name="P84"/>
      <text:p text:style-name="P85"><text:span text:style-name="T86"><text:s text:c="11"/></text:span><text:span text:style-name="T87">立理由書人：</text:span><text:span text:style-name="T88"><text:s text:c="18"/></text:span><text:span text:style-name="T89"><text:s text:c="3"/></text:span></text:p>
      <text:p text:style-name="P90"><text:span text:style-name="T91">身分證字號：</text:span><text:span text:style-name="T92"><text:s text:c="13"/></text:span><text:span text:style-name="T93"><text:s/></text:span><text:span text:style-name="T94"><text:s text:c="4"/></text:span><text:span text:style-name="T95"><text:s/></text:span></text:p>
      <text:p text:style-name="P96"><text:span text:style-name="T97"><text:s text:c="11"/>地 <text:s text:c="5"/>址：</text:span><text:span text:style-name="T98"><text:s text:c="12"/></text:span><text:span text:style-name="T99"><text:s text:c="32"/></text:span><text:span text:style-name="T100"><text:s/></text:span><text:span text:style-name="T101"><text:s/></text:span><text:span text:style-name="T102"><text:s text:c="4"/></text:span><text:span text:style-name="T103"><text:s/></text:span></text:p>
      <text:p text:style-name="P104"/>
      <text:p text:style-name="P105"/>
      <text:p text:style-name="P106"><text:s text:c="174"/></text:p>
      <text:p text:style-name="P107"><text:span text:style-name="T108">中華</text:span><text:span text:style-name="T109">民國 <text:s text:c="3"/></text:span><text:span text:style-name="T110"><text:s text:c="6"/></text:span><text:span text:style-name="T111"><text:s text:c="2"/>年 <text:s text:c="2"/></text:span><text:span text:style-name="T112"><text:s text:c="6"/></text:span><text:span text:style-name="T113"><text:s text:c="2"/>月 <text:s text:c="3"/></text:span><text:span text:style-name="T114"><text:s text:c="5"/></text:span><text:span text:style-name="T11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耕地三七五租約單獨申請登記理由書</dc:title>
    <meta:initial-creator>cit</meta:initial-creator>
    <dc:creator>游弘裕</dc:creator>
    <meta:creation-date>2016-03-23T07:31:00Z</meta:creation-date>
    <dc:date>2016-03-23T07:31:00Z</dc:date>
    <meta:print-date>2005-11-14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