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fo:color="#000000"/>
    </style:style>
    <style:style style:name="P2" style:parent-style-name="本文14" style:family="paragraph">
      <style:text-properties fo:color="#000000"/>
    </style:style>
    <style:style style:name="P3" style:parent-style-name="本文14縮排" style:family="paragraph">
      <style:paragraph-properties style:line-break="normal" fo:line-height="0.4166in" fo:text-indent="0in"/>
    </style:style>
    <style:style style:name="T4" style:parent-style-name="預設段落字型" style:family="text">
      <style:text-properties fo:color="#000000" fo:font-size="16pt" style:font-size-asian="16pt"/>
    </style:style>
    <style:style style:name="T5" style:parent-style-name="預設段落字型" style:family="text">
      <style:text-properties fo:color="#000000" fo:font-size="16pt" style:font-size-asian="16pt"/>
    </style:style>
    <style:style style:name="T6" style:parent-style-name="預設段落字型" style:family="text">
      <style:text-properties fo:color="#000000" fo:font-size="25pt" style:font-size-asian="25pt" style:text-combine="lines"/>
    </style:style>
    <style:style style:name="T7" style:parent-style-name="預設段落字型" style:family="text">
      <style:text-properties fo:color="#000000" fo:font-size="16pt" style:font-size-asian="16pt"/>
    </style:style>
    <style:style style:name="T8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fo:font-size="16pt" style:font-size-asian="16pt"/>
    </style:style>
    <style:style style:name="T12" style:parent-style-name="預設段落字型" style:family="text">
      <style:text-properties fo:color="#000000" fo:font-size="16pt" style:font-size-asian="16pt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6pt" style:font-size-asian="16pt"/>
    </style:style>
    <style:style style:name="T18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6pt" style:font-size-asian="16pt"/>
    </style:style>
    <style:style style:name="T23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000000" fo:font-size="16pt" style:font-size-asian="16pt"/>
    </style:style>
    <style:style style:name="T28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 fo:font-size="16pt" style:font-size-asian="16pt"/>
    </style:style>
    <style:style style:name="T31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000000" fo:font-size="16pt" style:font-size-asian="16pt"/>
    </style:style>
    <style:style style:name="T36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0000" fo:font-size="16pt" style:font-size-asian="16pt"/>
    </style:style>
    <style:style style:name="T41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00" fo:font-size="16pt" style:font-size-asian="16pt"/>
    </style:style>
    <style:style style:name="T45" style:parent-style-name="預設段落字型" style:family="text">
      <style:text-properties fo:color="#000000" fo:font-size="16pt" style:font-size-asian="16pt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1944in" fo:text-indent="0.3736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1944in" fo:text-indent="0.3736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1944in" fo:text-indent="0.373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1944in" fo:text-indent="0.373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1944in" fo:text-indent="0.3736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1944in" fo:text-indent="0.3736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1944in" fo:text-indent="0.3736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1944in" fo:text-indent="0.3736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1944in" fo:text-indent="0.3736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1944in" fo:text-indent="0.373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1944in" fo:text-indent="0.373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1944in" fo:text-indent="0.3736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fo:text-indent="0.3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1944in" fo:text-indent="0.3736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1944in" fo:text-indent="0.3736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1944in" fo:text-indent="0.3736in"/>
      <style:text-properties style:font-name="標楷體" style:font-name-asian="標楷體" fo:font-size="13pt" style:font-size-asian="13pt" style:font-size-complex="13pt"/>
    </style:style>
    <style:style style:name="P93" style:parent-style-name="本文14縮排" style:family="paragraph">
      <style:paragraph-properties style:line-break="normal" fo:line-height="0.25in" fo:text-indent="0in"/>
    </style:style>
    <style:style style:name="T94" style:parent-style-name="預設段落字型" style:family="text">
      <style:text-properties fo:color="#000000" fo:font-size="16pt" style:font-size-asian="16pt"/>
    </style:style>
    <style:style style:name="T95" style:parent-style-name="預設段落字型" style:family="text">
      <style:text-properties fo:color="#000000" fo:font-size="16pt" style:font-size-asian="16pt"/>
    </style:style>
    <style:style style:name="T96" style:parent-style-name="預設段落字型" style:family="text">
      <style:text-properties fo:color="#000000" fo:font-size="16pt" style:font-size-asian="16pt"/>
    </style:style>
    <style:style style:name="T97" style:parent-style-name="預設段落字型" style:family="text">
      <style:text-properties fo:color="#000000" fo:font-size="16pt" style:font-size-asian="16pt"/>
    </style:style>
    <style:style style:name="T98" style:parent-style-name="預設段落字型" style:family="text">
      <style:text-properties fo:color="#000000" fo:font-size="16pt" style:font-size-asian="16pt"/>
    </style:style>
    <style:style style:name="T99" style:parent-style-name="預設段落字型" style:family="text">
      <style:text-properties fo:color="#000000" fo:font-size="16pt" style:font-size-asian="16pt"/>
    </style:style>
    <style:style style:name="T100" style:parent-style-name="預設段落字型" style:family="text">
      <style:text-properties fo:color="#000000" fo:font-size="16pt" style:font-size-asian="16pt"/>
    </style:style>
    <style:style style:name="T101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000000" fo:font-size="16pt" style:font-size-asian="16pt"/>
    </style:style>
    <style:style style:name="T105" style:parent-style-name="預設段落字型" style:family="text">
      <style:text-properties fo:color="#000000" fo:font-size="16pt" style:font-size-asian="16pt"/>
    </style:style>
    <style:style style:name="T106" style:parent-style-name="預設段落字型" style:family="text">
      <style:text-properties fo:color="#000000" fo:font-size="16pt" style:font-size-asian="16pt"/>
    </style:style>
    <style:style style:name="T107" style:parent-style-name="預設段落字型" style:family="text">
      <style:text-properties fo:color="#000000" fo:font-size="16pt" style:font-size-asian="16pt"/>
    </style:style>
    <style:style style:name="T108" style:parent-style-name="預設段落字型" style:family="text">
      <style:text-properties fo:color="#000000" fo:font-size="16pt" style:font-size-asian="16pt"/>
    </style:style>
    <style:style style:name="P109" style:parent-style-name="本文14" style:family="paragraph">
      <style:text-properties fo:color="#000000"/>
    </style:style>
    <style:style style:name="P110" style:parent-style-name="本文14" style:family="paragraph">
      <style:text-properties fo:color="#000000"/>
    </style:style>
    <style:style style:name="P111" style:parent-style-name="本文14" style:family="paragraph">
      <style:paragraph-properties fo:margin-left="2.0833in" fo:text-indent="-0.6048in">
        <style:tab-stops/>
      </style:paragraph-properties>
      <style:text-properties fo:color="#000000"/>
    </style:style>
    <style:style style:name="P112" style:parent-style-name="本文14" style:family="paragraph">
      <style:paragraph-properties fo:margin-left="2.0833in" fo:text-indent="-0.6048in">
        <style:tab-stops/>
      </style:paragraph-properties>
      <style:text-properties fo:color="#000000"/>
    </style:style>
    <style:style style:name="P113" style:parent-style-name="本文14" style:family="paragraph">
      <style:paragraph-properties fo:margin-left="2.0833in" fo:text-indent="-0.6048in">
        <style:tab-stops/>
      </style:paragraph-properties>
      <style:text-properties fo:color="#000000"/>
    </style:style>
    <style:style style:name="P114" style:parent-style-name="本文14" style:family="paragraph">
      <style:paragraph-properties fo:margin-left="2.0833in" fo:text-indent="-0.6048in">
        <style:tab-stops/>
      </style:paragraph-properties>
      <style:text-properties fo:color="#000000"/>
    </style:style>
    <style:style style:name="P115" style:parent-style-name="本文14" style:family="paragraph">
      <style:paragraph-properties fo:margin-left="2.0833in" fo:text-indent="-0.6048in">
        <style:tab-stops/>
      </style:paragraph-properties>
      <style:text-properties fo:color="#000000"/>
    </style:style>
    <style:style style:name="P116" style:parent-style-name="本文14" style:family="paragraph">
      <style:paragraph-properties fo:margin-left="2.0833in" fo:text-indent="-0.6048in">
        <style:tab-stops/>
      </style:paragraph-properties>
      <style:text-properties fo:color="#000000"/>
    </style:style>
    <style:style style:name="P117" style:parent-style-name="本文14" style:family="paragraph">
      <style:paragraph-properties fo:margin-left="2.0833in" fo:text-indent="-0.6048in">
        <style:tab-stops/>
      </style:paragraph-properties>
      <style:text-properties fo:color="#000000"/>
    </style:style>
    <style:style style:name="P118" style:parent-style-name="本文14" style:family="paragraph">
      <style:paragraph-properties fo:margin-left="2.0833in" fo:text-indent="-0.6048in">
        <style:tab-stops/>
      </style:paragraph-properties>
      <style:text-properties fo:color="#000000"/>
    </style:style>
    <style:style style:name="P119" style:parent-style-name="本文14" style:family="paragraph">
      <style:paragraph-properties fo:margin-left="2.0833in" fo:text-indent="-0.6048in">
        <style:tab-stops/>
      </style:paragraph-properties>
      <style:text-properties fo:color="#000000"/>
    </style:style>
    <style:style style:name="P120" style:parent-style-name="本文14" style:family="paragraph">
      <style:text-properties fo:color="#000000"/>
    </style:style>
    <style:style style:name="P121" style:parent-style-name="本文14" style:family="paragraph">
      <style:text-properties fo:color="#000000"/>
    </style:style>
    <style:style style:name="P122" style:parent-style-name="本文14" style:family="paragraph">
      <style:paragraph-properties fo:text-align="start"/>
    </style:style>
  </office:automatic-styles>
  <office:body>
    <office:text text:use-soft-page-breaks="true">
      <text:h text:style-name="P1" text:outline-level="1">委　託　書</text:h>
      <text:p text:style-name="P2"/>
      <text:p text:style-name="P3"><text:span text:style-name="T4">委</text:span><text:span text:style-name="T5">託人即</text:span><text:span text:style-name="T6">出承</text:span><text:span text:style-name="T7">租人</text:span><text:span text:style-name="T8">　　　　</text:span><text:span text:style-name="T9"><text:s text:c="2"/></text:span><text:span text:style-name="T10">　</text:span><text:span text:style-name="T11">就坐落</text:span><text:span text:style-name="T12">新北市</text:span><text:span text:style-name="T13">土城區</text:span><text:span text:style-name="T14">　</text:span><text:span text:style-name="T15"><text:s text:c="4"/></text:span><text:span text:style-name="T16">　</text:span><text:span text:style-name="T17">段</text:span><text:span text:style-name="T18">　　</text:span><text:span text:style-name="T19"><text:s/></text:span><text:span text:style-name="T20"><text:s text:c="5"/></text:span><text:span text:style-name="T21">　</text:span><text:span text:style-name="T22">小段</text:span><text:span text:style-name="T23">　　</text:span><text:span text:style-name="T24"><text:s text:c="4"/></text:span><text:span text:style-name="T25">　</text:span><text:span text:style-name="T26">　</text:span><text:span text:style-name="T27">地號共計</text:span><text:span text:style-name="T28">　</text:span><text:span text:style-name="T29"><text:s/></text:span><text:span text:style-name="T30">筆耕地，與</text:span><text:span text:style-name="T31">　</text:span><text:span text:style-name="T32"><text:s text:c="4"/></text:span><text:span text:style-name="T33"><text:s/></text:span><text:span text:style-name="T34">　</text:span><text:span text:style-name="T35">訂有耕地三七五租約</text:span><text:span text:style-name="T36">　　　</text:span><text:span text:style-name="T37"><text:s text:c="2"/></text:span><text:span text:style-name="T38">　</text:span><text:span text:style-name="T39"><text:s/></text:span><text:span text:style-name="T40">字第</text:span><text:span text:style-name="T41">　</text:span><text:span text:style-name="T42"><text:s/></text:span><text:span text:style-name="T43">　</text:span><text:span text:style-name="T44">號，</text:span><text:span text:style-name="T45"><text:s/></text:span></text:p>
      <text:p text:style-name="P46"><text:span text:style-name="T47">今因□租約期滿</text:span><text:span text:style-name="T48">(</text:span><text:span text:style-name="T49">於</text:span><text:span text:style-name="T50"><text:s text:c="2"/></text:span><text:span text:style-name="T51"><text:s/></text:span><text:span text:style-name="T52">年</text:span><text:span text:style-name="T53"><text:s/></text:span><text:span text:style-name="T54"><text:s/></text:span><text:span text:style-name="T55"><text:s/></text:span><text:span text:style-name="T56">月</text:span><text:span text:style-name="T57"><text:s text:c="2"/></text:span><text:span text:style-name="T58"><text:s/></text:span><text:span text:style-name="T59">日租期屆滿</text:span><text:span text:style-name="T60">)</text:span></text:p>
      <text:p text:style-name="P61">□出租人將耕地之一部或全部轉讓或出典與第三人</text:p>
      <text:p text:style-name="P62">□出租人死亡，由繼承人繼承其出租耕地</text:p>
      <text:p text:style-name="P63">□承租人死亡，由現耕繼承人繼承承租權</text:p>
      <text:p text:style-name="P64">□出租人收回耕地之一部</text:p>
      <text:p text:style-name="P65">□承租人承買或承典耕地之一部</text:p>
      <text:p text:style-name="P66">□承租人分戶分耕耕地</text:p>
      <text:p text:style-name="P67">□耕地經分割、合併或其他標示變更</text:p>
      <text:p text:style-name="P68">□耕地之一部滅失</text:p>
      <text:p text:style-name="P69">□耕地之一部經依法編定或變更為非耕地使用</text:p>
      <text:p text:style-name="P70">□耕地之一部經政府機關徵收</text:p>
      <text:p text:style-name="P71">□承租人放棄其耕作權之一部</text:p>
      <text:p text:style-name="P72"><text:span text:style-name="T73">□</text:span><text:span text:style-name="T74">其他租約內容變更之情形</text:span><text:span text:style-name="T75">(原因：</text:span><text:span text:style-name="T76"><text:s text:c="13"/></text:span><text:span text:style-name="T77"><text:s text:c="10"/></text:span><text:span text:style-name="T78"><text:s text:c="5"/></text:span><text:span text:style-name="T79">)</text:span></text:p>
      <text:p text:style-name="P80">□承租人放棄其耕作權之全部</text:p>
      <text:p text:style-name="P81"><text:span text:style-name="T82">□</text:span><text:span text:style-name="T83">其他</text:span><text:span text:style-name="T84">租約終止</text:span><text:span text:style-name="T85">或註銷</text:span><text:span text:style-name="T86">之情形</text:span><text:span text:style-name="T87">(原因：</text:span><text:span text:style-name="T88"><text:s text:c="19"/></text:span><text:span text:style-name="T89"><text:s text:c="7"/></text:span><text:span text:style-name="T90">)</text:span></text:p>
      <text:p text:style-name="P91"/>
      <text:p text:style-name="P92"/>
      <text:p text:style-name="P93"><text:span text:style-name="T94">委託人因故不能親自前往</text:span><text:span text:style-name="T95">新北市</text:span><text:span text:style-name="T96">土城</text:span><text:span text:style-name="T97">區</text:span><text:span text:style-name="T98">公所申請□續訂租約□變更租約□</text:span><text:span text:style-name="T99">終止租約</text:span><text:span text:style-name="T100">，特委請受託人</text:span><text:span text:style-name="T101">　　　</text:span><text:span text:style-name="T102"><text:s text:c="3"/></text:span><text:span text:style-name="T103">　　</text:span><text:span text:style-name="T104">代為處理，委託人並已將有關證件全部交予受託人。</text:span><text:span text:style-name="T105">新北市</text:span><text:span text:style-name="T106">土城</text:span><text:span text:style-name="T107">區</text:span><text:span text:style-name="T108">公所於審理案件期間必須委託人補正、說明或提供資料等配合辦理之相關事宜，亦由受託人全權處理。</text:span></text:p>
      <text:p text:style-name="P109"/>
      <text:p text:style-name="P110"/>
      <text:p text:style-name="P111">委　託　人：　　　　　　　　　　（簽名蓋章）</text:p>
      <text:p text:style-name="P112">身分證字號：</text:p>
      <text:p text:style-name="P113">電　　　話：</text:p>
      <text:p text:style-name="P114">住　　　址：</text:p>
      <text:p text:style-name="P115"/>
      <text:p text:style-name="P116">受　託　人：　　　　　　　　　　（簽名蓋章）</text:p>
      <text:p text:style-name="P117">身分證字號：</text:p>
      <text:p text:style-name="P118">電　　　話：</text:p>
      <text:p text:style-name="P119">住　　　址：</text:p>
      <text:p text:style-name="P120"/>
      <text:p text:style-name="P121"/>
      <text:p text:style-name="P122">中　華　民　國　　　　　年　　　　　月　　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font-name-asian="標楷體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text-align="justify" style:vertical-align="middle" fo:margin-bottom="0in" fo:line-height="0.2777in"/>
      <style:text-properties style:font-name-asian="標楷體" fo:font-size="14pt" style:font-size-asian="14pt" style:font-size-complex="10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　託　書</dc:title>
    <meta:initial-creator>t22tkiki</meta:initial-creator>
    <dc:creator>游弘裕</dc:creator>
    <meta:creation-date>2016-03-23T07:32:00Z</meta:creation-date>
    <dc:date>2016-03-23T07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