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  <style:text-properties style:font-name="標楷體" fo:color="#000000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798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48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text-properties style:font-name="標楷體" fo:color="#000000"/>
    </style:style>
    <style:style style:name="P194" style:parent-style-name="內文" style:family="paragraph">
      <style:paragraph-properties fo:line-height="0.2777in" fo:text-indent="0.6881in"/>
      <style:text-properties style:font-name="標楷體" fo:color="#000000"/>
    </style:style>
    <style:style style:name="P195" style:parent-style-name="內文" style:family="paragraph">
      <style:paragraph-properties fo:line-height="0.2777in" fo:text-indent="0.6881in"/>
      <style:text-properties style:font-name="標楷體" fo:color="#000000"/>
    </style:style>
    <style:style style:name="P196" style:parent-style-name="內文" style:family="paragraph">
      <style:paragraph-properties fo:line-height="0.3611in" fo:margin-left="2.5368in" fo:text-indent="-0.961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3611in" fo:margin-left="2.5368in" fo:text-indent="-0.961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3611in" fo:margin-left="2.5368in" fo:text-indent="-0.961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3611in" fo:margin-left="2.5368in" fo:text-indent="-0.961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2777in"/>
      <style:text-properties style:font-name="標楷體" fo:color="#000000"/>
    </style:style>
    <style:style style:name="P202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text-align="start" fo:line-height="0.2777in"/>
    </style:style>
    <style:style style:name="T204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繼 <text:s/>承　人　自 <text:s/>任 <text:s/>耕 <text:s/>作　切　結　書</text:p>
      <text:p text:style-name="P2">申請人　　　　<text:s text:c="3"/><text:s text:c="5"/><text:s text:c="2"/>　民國　　　年　　　月　　　日出生，確係自任耕作坐落新北市土城　　　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此致</text:p>
      <text:p text:style-name="P195">新北市土城區公所</text:p>
      <text:p text:style-name="P196">具　　　結　　　人：　　　　　　　<text:s text:c="7"/>　　　簽章</text:p>
      <text:p text:style-name="P197">國民身分證統一編號：</text:p>
      <text:p text:style-name="P198">地　　　　　　　址：</text:p>
      <text:p text:style-name="P199"/>
      <text:p text:style-name="P200"/>
      <text:p text:style-name="P201"/>
      <text:p text:style-name="P202"/>
      <text:p text:style-name="P203"><text:span text:style-name="T20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　租　人　自　任　耕　作　切　結　書</dc:title>
    <meta:initial-creator>User</meta:initial-creator>
    <dc:creator>游弘裕</dc:creator>
    <meta:creation-date>2016-03-23T07:33:00Z</meta:creation-date>
    <dc:date>2016-03-23T07:33:00Z</dc:date>
    <meta:print-date>2013-03-21T10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