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fo:color="#000000"/>
    </style:style>
    <style:style style:name="TableColumn4" style:family="table-column">
      <style:table-column-properties style:column-width="0.4826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6652in"/>
    </style:style>
    <style:style style:name="TableColumn7" style:family="table-column">
      <style:table-column-properties style:column-width="0.6166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5611in"/>
    </style:style>
    <style:style style:name="TableColumn10" style:family="table-column">
      <style:table-column-properties style:column-width="0.5611in"/>
    </style:style>
    <style:style style:name="TableColumn11" style:family="table-column">
      <style:table-column-properties style:column-width="0.5611in"/>
    </style:style>
    <style:style style:name="TableColumn12" style:family="table-column">
      <style:table-column-properties style:column-width="0.5611in"/>
    </style:style>
    <style:style style:name="TableColumn13" style:family="table-column">
      <style:table-column-properties style:column-width="0.5604in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534in"/>
    </style:style>
    <style:style style:name="Table3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0.6881in"/>
      <style:text-properties style:font-name="標楷體" fo:color="#000000"/>
    </style:style>
    <style:style style:name="P194" style:parent-style-name="內文" style:family="paragraph">
      <style:paragraph-properties fo:line-height="0.2777in" fo:text-indent="0.6881in"/>
      <style:text-properties style:font-name="標楷體" fo:color="#000000"/>
    </style:style>
    <style:style style:name="P195" style:parent-style-name="內文" style:family="paragraph">
      <style:paragraph-properties fo:line-height="0.3194in" fo:margin-left="2.5368in" fo:text-indent="-1.0583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3194in" fo:margin-left="2.5368in" fo:text-indent="-1.0583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3194in" fo:margin-left="2.5368in" fo:text-indent="-1.0583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3194in" fo:margin-left="2.5368in" fo:text-indent="-1.0583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3194in" fo:margin-left="2.5368in" fo:text-indent="-1.0583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3194in" fo:margin-left="2.5368in" fo:text-indent="-1.0583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3194in" fo:margin-left="2.5368in" fo:text-indent="-1.0583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text-align="start" fo:line-height="0.4166in"/>
    </style:style>
    <style:style style:name="T20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立同意書人　　　　<text:s/>　<text:s text:c="3"/>等　<text:s/>人確係原承租人　<text:s text:c="2"/>　　　　之非現耕繼承人，對於其生前承租<text:s text:c="7"/><text:s/><text:s text:c="2"/>所有坐落新北市土城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新北市土城區公所</text:p>
      <text:p text:style-name="P195">立　同　意　書　人：　　　　　　　　　　<text:s text:c="9"/>簽章</text:p>
      <text:p text:style-name="P196">國民身分證統一編號：</text:p>
      <text:p text:style-name="P197">地　　　　　　　址：</text:p>
      <text:p text:style-name="P198"/>
      <text:p text:style-name="P199">立　同　意　書　人：　　　　　<text:s text:c="9"/>　　　　　簽章</text:p>
      <text:p text:style-name="P200">國民身分證統一編號：</text:p>
      <text:p text:style-name="P201">地　　　　　　　址：</text:p>
      <text:p text:style-name="P202"/>
      <text:p text:style-name="P203"><text:span text:style-name="T20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　租　人　自　任　耕　作　切　結　書</dc:title>
    <meta:initial-creator>User</meta:initial-creator>
    <dc:creator>游弘裕</dc:creator>
    <meta:creation-date>2016-03-23T07:33:00Z</meta:creation-date>
    <dc:date>2016-03-23T07:33:00Z</dc:date>
    <meta:print-date>2013-01-15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