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625in"/>
      </text:list-level-style-number>
      <text:list-level-style-number text:level="2" style:num-suffix="、" style:num-format="一, 十, 一百(繁), ..." text:start-value="8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0LVL8" style:num-prefix="（" style:num-suffix="）" style:num-format="一, 十, 一百(繁), ...">
        <style:list-level-properties text:space-before="2.3333in" text:min-label-width="0.25in"/>
      </text:list-level-style-number>
      <text:list-level-style-bullet text:level="9" text:style-name="WW_CharLFO10LVL9" text:bullet-char="">
        <style:list-level-properties text:space-before="2.6666in" text:min-label-width="0.1965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 text:start-value="3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194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line-height="0.3194in" fo:margin-left="0.375in" fo:text-indent="-0.375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line-height="0.3194in" fo:margin-left="0.375in" fo:text-indent="-0.375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" style:parent-style-name="內文" style:family="paragraph">
      <style:paragraph-properties fo:line-height="0.3194in" fo:margin-left="0.375in" fo:text-indent="-0.375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3194in" fo:margin-left="0.125in" fo:text-indent="-0.125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3194in" fo:margin-left="0.5in" fo:text-indent="-0.375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3194in" fo:margin-left="0.5in" fo:text-indent="-0.375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3194in" fo:margin-left="0.5in" fo:text-indent="-0.375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3194in" fo:margin-left="0.5in" fo:text-indent="-0.375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3194in" fo:margin-left="0.25in" fo:text-indent="0.25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3194in" fo:margin-left="0.5in" fo:text-indent="-0.375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3194in" fo:margin-left="0.5in" fo:text-indent="-0.375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line-height="0.3194in" fo:margin-left="0.375in" fo:text-indent="-0.375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9" style:parent-style-name="內文" style:family="paragraph">
      <style:paragraph-properties fo:text-align="justify" fo:line-height="0.3194in" fo:margin-left="0.125in" fo:text-indent="-0.12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638in" fo:margin-left="0.5in" fo:text-indent="-0.37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59" style:parent-style-name="內文" style:family="paragraph">
      <style:paragraph-properties fo:text-align="justify" fo:line-height="0.2638in" fo:margin-left="0.5in" fo:text-indent="-0.375in">
        <style:tab-stops/>
      </style:paragraph-properties>
      <style:text-properties style:font-name="標楷體" style:font-name-asian="標楷體" style:font-name-complex="新細明體" style:letter-kerning="false"/>
    </style:style>
    <style:style style:name="P60" style:parent-style-name="內文" style:family="paragraph">
      <style:paragraph-properties fo:text-align="justify" fo:line-height="0.2638in" fo:margin-left="0.5in" fo:text-indent="-0.37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P77" style:parent-style-name="內文" style:family="paragraph">
      <style:paragraph-properties fo:text-align="justify" fo:line-height="0.2638in" fo:margin-left="0.5in" fo:text-indent="-0.375in">
        <style:tab-stops/>
      </style:paragraph-properties>
      <style:text-properties style:font-name="標楷體" style:font-name-asian="標楷體" style:font-name-complex="新細明體" style:letter-kerning="false"/>
    </style:style>
    <style:style style:name="P78" style:parent-style-name="內文" style:family="paragraph">
      <style:paragraph-properties fo:text-align="justify" fo:line-height="0.3194in" fo:margin-left="0.5in" fo:text-indent="-0.375in">
        <style:tab-stops/>
      </style:paragraph-properties>
      <style:text-properties style:font-name="標楷體" style:font-name-asian="標楷體" style:font-name-complex="新細明體" style:letter-kerning="false"/>
    </style:style>
    <style:style style:name="P79" style:parent-style-name="內文" style:family="paragraph">
      <style:paragraph-properties fo:text-align="justify" fo:line-height="0.3194in" fo:margin-left="0.5in" fo:text-indent="-0.37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P84" style:parent-style-name="內文" style:family="paragraph">
      <style:paragraph-properties fo:text-align="justify" fo:line-height="0.3194in" fo:margin-left="0.125in" fo:text-indent="-0.125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3194in" fo:margin-left="0.125in" fo:text-indent="0.375in">
        <style:tab-stops/>
      </style:paragraph-properties>
      <style:text-properties style:font-name="標楷體" style:font-name-asian="標楷體" style:font-name-complex="新細明體" style:letter-kerning="false"/>
    </style:style>
    <style:style style:name="P89" style:parent-style-name="內文" style:family="paragraph">
      <style:paragraph-properties fo:text-align="justify" fo:line-height="0.3194in" fo:margin-left="0.125in" fo:text-indent="-0.125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3194in" fo:margin-left="0.5in" fo:text-indent="-0.375in">
        <style:tab-stops/>
      </style:paragraph-properties>
      <style:text-properties style:font-name="標楷體" style:font-name-asian="標楷體" style:font-name-complex="新細明體" style:letter-kerning="false"/>
    </style:style>
    <style:style style:name="P91" style:parent-style-name="內文" style:family="paragraph">
      <style:paragraph-properties fo:text-align="justify" fo:line-height="0.3194in" fo:margin-left="0.5in" fo:text-indent="-0.375in">
        <style:tab-stops/>
      </style:paragraph-properties>
      <style:text-properties style:font-name="標楷體" style:font-name-asian="標楷體" style:font-name-complex="新細明體" style:letter-kerning="false"/>
    </style:style>
    <style:style style:name="P92" style:parent-style-name="內文" style:family="paragraph">
      <style:paragraph-properties fo:text-align="justify" fo:line-height="0.3194in" fo:margin-left="0.5in" fo:text-indent="-0.375in">
        <style:tab-stops/>
      </style:paragraph-properties>
      <style:text-properties style:font-name="標楷體" style:font-name-asian="標楷體" style:font-name-complex="新細明體" style:letter-kerning="false"/>
    </style:style>
    <style:style style:name="P93" style:parent-style-name="內文" style:family="paragraph">
      <style:paragraph-properties fo:text-align="justify" fo:line-height="0.3194in" fo:margin-left="0.5in" fo:text-indent="-0.375in">
        <style:tab-stops/>
      </style:paragraph-properties>
      <style:text-properties style:font-name="標楷體" style:font-name-asian="標楷體" style:font-name-complex="新細明體" style:letter-kerning="false"/>
    </style:style>
    <style:style style:name="P94" style:parent-style-name="內文" style:family="paragraph">
      <style:paragraph-properties fo:text-align="justify" fo:line-height="0.3194in" fo:margin-left="0.875in" fo:text-indent="-0.375in">
        <style:tab-stops/>
      </style:paragraph-properties>
      <style:text-properties style:font-name="標楷體" style:font-name-asian="標楷體" style:font-name-complex="新細明體" style:letter-kerning="false"/>
    </style:style>
    <style:style style:name="P95" style:parent-style-name="內文" style:family="paragraph">
      <style:paragraph-properties fo:text-align="justify" fo:line-height="0.3194in" fo:margin-left="0.875in" fo:text-indent="-0.375in">
        <style:tab-stops/>
      </style:paragraph-properties>
      <style:text-properties style:font-name="標楷體" style:font-name-asian="標楷體" style:font-name-complex="新細明體" style:letter-kerning="false"/>
    </style:style>
    <style:style style:name="P96" style:parent-style-name="內文" style:family="paragraph">
      <style:paragraph-properties fo:text-align="justify" fo:line-height="0.3194in" fo:margin-left="0.875in" fo:text-indent="-0.375in">
        <style:tab-stops/>
      </style:paragraph-properties>
      <style:text-properties style:font-name="標楷體" style:font-name-asian="標楷體" style:font-name-complex="新細明體" style:letter-kerning="false"/>
    </style:style>
    <style:style style:name="P97" style:parent-style-name="內文" style:family="paragraph">
      <style:paragraph-properties fo:text-align="justify" fo:line-height="0.3194in" fo:margin-left="0.875in" fo:text-indent="-0.375in">
        <style:tab-stops/>
      </style:paragraph-properties>
      <style:text-properties style:font-name="標楷體" style:font-name-asian="標楷體" style:font-name-complex="新細明體" style:letter-kerning="false"/>
    </style:style>
    <style:style style:name="P98" style:parent-style-name="內文" style:family="paragraph">
      <style:paragraph-properties fo:text-align="justify" fo:line-height="0.3194in" fo:margin-left="0.5in" fo:text-indent="-0.375in">
        <style:tab-stops/>
      </style:paragraph-properties>
      <style:text-properties style:font-name="標楷體" style:font-name-asian="標楷體" style:font-name-complex="新細明體" style:letter-kerning="false"/>
    </style:style>
    <style:style style:name="P99" style:parent-style-name="內文" style:family="paragraph">
      <style:paragraph-properties fo:text-align="justify" fo:line-height="0.3194in" fo:margin-left="0.125in" fo:text-indent="-0.125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3194in" fo:margin-left="0.5in" fo:text-indent="-0.375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3194in" fo:margin-left="0.5in" fo:text-indent="-0.375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3194in" fo:margin-left="0.5in" fo:text-indent="-0.375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3194in" fo:margin-left="0.5in" fo:text-indent="-0.375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0.3194in" fo:margin-left="0.5in" fo:text-indent="-0.375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1" style:parent-style-name="內文" style:family="paragraph">
      <style:paragraph-properties fo:text-align="justify" fo:line-height="0.3194in" fo:margin-left="0.5in" fo:text-indent="-0.375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4" style:parent-style-name="內文" style:family="paragraph">
      <style:paragraph-properties fo:text-align="justify" fo:line-height="0.3194in" fo:margin-left="0.5in" fo:text-indent="-0.375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<text:span text:style-name="T4">「</text:span><text:span text:style-name="T5">新北市公園廣場綠地及兒童遊樂場申請使用管理要點</text:span><text:span text:style-name="T6">」</text:span></text:p>
      <text:p text:style-name="P7">一、新北市政府（以下簡稱本府）為加強新北市（以下簡稱本市）公園(不包括運動公園)、廣場、綠地、兒童遊樂場申請使用及管理，以符合公共空間使用公平原則，特訂定本要點。</text:p>
      <text:p text:style-name="P8"><text:span text:style-name="T9">二、本</text:span><text:span text:style-name="T10">要點</text:span><text:span text:style-name="T11">所稱本場地，係指本市境內經本府農業局列管之公園</text:span><text:span text:style-name="T12">(不包括運動公園)</text:span><text:span text:style-name="T13">、廣場、綠地</text:span><text:span text:style-name="T14">、兒童遊樂場</text:span><text:span text:style-name="T15">；其名冊由本府農業局另行公告之。</text:span></text:p>
      <text:p text:style-name="P16"><text:span text:style-name="T17">三、於</text:span><text:span text:style-name="T18">本場地</text:span><text:span text:style-name="T19">內舉辦集會、展覽、表演或本府因推動市政等目的所舉辦之活動，應填具申請表向該場地所在地之區公所(以下簡稱受理機關)申請核准使用。</text:span></text:p>
      <text:p text:style-name="P20">四、有下列情形之一，受理機關應不予核准使用：</text:p>
      <text:p text:style-name="P21">(一)活動內容違反法令或公序良俗者。</text:p>
      <text:p text:style-name="P22">(二)有第八點規定一年內不受理其申請之情形者。</text:p>
      <text:p text:style-name="P23">(三)未依申請期限內申請者。</text:p>
      <text:p text:style-name="P24">(四)資料不齊，且逾期未補件者。</text:p>
      <text:p text:style-name="P25">有下列情形之一，受理機關得不予受理核准使用：</text:p>
      <text:p text:style-name="P26">(一)申請人最近一年曾有違反本要點，情節重大。</text:p>
      <text:p text:style-name="P27"><text:span text:style-name="T28">(</text:span><text:span text:style-name="T29">二</text:span><text:span text:style-name="T30">)</text:span><text:span text:style-name="T31">活動內容有損壞場地設施、影響環境安寧之虞。</text:span></text:p>
      <text:p text:style-name="P32"><text:span text:style-name="T33">五、</text:span><text:span text:style-name="T34">本場地</text:span><text:span text:style-name="T35">使用順序</text:span><text:span text:style-name="T36">以</text:span><text:span text:style-name="T37">申請文件送達受理機關先後順序判定之；如無法判別文件送達先後順序時，採公開抽籤方式決定之</text:span><text:span text:style-name="T38">。</text:span></text:p>
      <text:p text:style-name="P39">六、申請使用本場地應依下列規定辦理：<text:s/></text:p>
      <text:p text:style-name="P40"><text:span text:style-name="T41">(</text:span><text:span text:style-name="T42">一</text:span><text:span text:style-name="T43">)</text:span><text:span text:style-name="T44">申請人應於使用日前七日至三十日內，檢附身分證明文件、申請人存摺影本、</text:span><text:span text:style-name="T45">場地安全維護及清潔</text:span><text:span text:style-name="T46">計畫</text:span><text:span text:style-name="T47">書</text:span><text:span text:style-name="T48">、</text:span><text:span text:style-name="T49">活動企劃書</text:span><text:span text:style-name="T50">、交通維持計畫、內政部或本府社會局核准勸募活動函影本、</text:span><text:span text:style-name="T51">公共意外責任險</text:span><text:span text:style-name="T52">保單影本</text:span><text:span text:style-name="T53">及警察局許可集會文件，向受理機關提出申請。但</text:span><text:span text:style-name="T54">不可預見之重大緊急事故需</text:span><text:span text:style-name="T55">使用</text:span><text:span text:style-name="T56">者，</text:span><text:span text:style-name="T57">經受理機關同意，</text:span><text:span text:style-name="T58">不在此限。</text:span></text:p>
      <text:p text:style-name="P59">(二)受理機關必要時，得要求申請人投保公共意外責任險。</text:p>
      <text:p text:style-name="P60"><text:span text:style-name="T61">(</text:span><text:span text:style-name="T62">三</text:span><text:span text:style-name="T63">)</text:span><text:span text:style-name="T64">同</text:span><text:span text:style-name="T65">一</text:span><text:span text:style-name="T66">申請人每月以申請</text:span><text:span text:style-name="T67">一</text:span><text:span text:style-name="T68">次，且</text:span><text:span text:style-name="T69">一</text:span><text:span text:style-name="T70">次以不逾</text:span><text:span text:style-name="T71">連續二</text:span><text:span text:style-name="T72">日為限</text:span><text:span text:style-name="T73">。如遇特殊狀況需延長活動者，應於活動結束前重新提出書面資料申請，經受理機關核准，始得延長，原則以延長二日為限，並補繳</text:span><text:span text:style-name="T74">相關</text:span><text:span text:style-name="T75">費用</text:span><text:span text:style-name="T76">。</text:span></text:p>
      <text:p text:style-name="P77">(四)申請人應填具申請表，檢附場地活動安全維護及清潔計畫書、活動企劃書，如屬參加人數超過五千人之大型活動，並應檢附交通維持計畫。</text:p>
      <text:p text:style-name="P78">(五)申請使用場地集會、演說者，須檢附場地所在地警察分局之許可文件影本。</text:p>
      <text:p text:style-name="P79"><text:span text:style-name="T80">(</text:span><text:span text:style-name="T81">六</text:span><text:span text:style-name="T82">)</text:span><text:span text:style-name="T83">活動涉及勸募行為者，應依公益勸募條例及內政部或本府社會局核准勸募活動函影本。</text:span></text:p>
      <text:p text:style-name="P84"><text:span text:style-name="T85">七、申請使用本場地，經受理機關審查核准者，應繳納保證金每場地每次</text:span><text:span text:style-name="T86">新臺幣（以下同）</text:span><text:soft-page-break/><text:span text:style-name="T87">五萬元。倘需使用本場地之水電設備，酌收水電使用費每日一千五百元，未滿一日以一日計(申請人自備者免繳)。且應於使用場地起始日起算前三日繳納。</text:span></text:p>
      <text:p text:style-name="P88">本府及所屬各機關、學校申請使用場地，經受理機關核准者，得免收保證金及水電使用費。</text:p>
      <text:p text:style-name="P89">八、本場地保證金和水電使用費退還及扣抵規定如下：</text:p>
      <text:p text:style-name="P90">(一)<text:s/>本場地使用完畢後，應於一日內回復原狀；未回復者，受理機關得逕行回復，所需費用由保證金中扣除，不足時並追償之。經受理機關派員檢查後，無損壞及其他違規情事後，七日內無息退還保證金。</text:p>
      <text:p text:style-name="P91">(二)本場地、設備及器材若有損壞，應由申請人立即修復，並負損害賠償責任；未修復者，受理機關得逕行修復，所需費用由保證金中扣除，不足時並追償之。</text:p>
      <text:p text:style-name="P92">(三)申請後無法如期使用者，應於使用前三日以書面通知受理機關取消使用，其所繳納之水電使用費及保證金，無息退還。無故取消使用者，將予以紀錄，並作為日後審核其申請之參考。</text:p>
      <text:p text:style-name="P93">(四)申請人有下列情形之一者，受理機關得廢止原核准使用處分，其所繳之保證金不予退還，且一年內不受理其申請：</text:p>
      <text:p text:style-name="P94">1.有第四點各款規定情形之一。</text:p>
      <text:p text:style-name="P95">2.違反第九點規定。</text:p>
      <text:p text:style-name="P96">3.活動內容與原申請使用內容不符。</text:p>
      <text:p text:style-name="P97">4.將場地轉讓（借）他人使用。</text:p>
      <text:p text:style-name="P98">(五)受理機關如有重大緊急事故，須收回場地自行使用時，得於使用前，通知原申請人改期；如無法改期者，廢止原核准之處分，並無息退還所繳納之保證金及水電使用費，申請人不得請求賠償或補償。</text:p>
      <text:p text:style-name="P99">九、使用場地時，申請人應遵守下列事項：</text:p>
      <text:p text:style-name="P100">(一)活動時間上午八時至晚上九時止，選舉期間依選罷法規定。</text:p>
      <text:p text:style-name="P101">(二)申請人如需設置宣傳標幟、搭設舞台、帳篷等臨時建築物，應事先經本場地受理機關同意，違者逕予拆除，申請人不得異議及要求賠償。</text:p>
      <text:p text:style-name="P102">(三)申請人於使用期間，須保障所有參與活動人員之生命、身體及公共安全，並負起約束參與活動人員行為之責。</text:p>
      <text:p text:style-name="P103">(四)申請人應接受受理機關和相關主管單位稽查核准使用之相關文件，不得拒絕或推辭未攜帶。</text:p>
      <text:soft-page-break/>
      <text:p text:style-name="P104"><text:span text:style-name="T105">(</text:span><text:span text:style-name="T106">五</text:span><text:span text:style-name="T107">)</text:span><text:span text:style-name="T108">交通或工作之車輛</text:span><text:span text:style-name="T109">，未經核准不得進入本場地，</text:span><text:span text:style-name="T110">經核准駛入場者，不得於綠地上行駛。卸貨後應立即離開不得滯留。</text:span></text:p>
      <text:p text:style-name="P111"><text:span text:style-name="T112">(</text:span><text:span text:style-name="T113">六</text:span><text:span text:style-name="T114">)</text:span><text:span text:style-name="T115">活動所需設</text:span><text:span text:style-name="T116">備</text:span><text:span text:style-name="T117">，均由申請人自行</text:span><text:span text:style-name="T118">準備</text:span><text:span text:style-name="T119">；如有使用</text:span><text:span text:style-name="T120">本場地</text:span><text:span text:style-name="T121">設備之需要，</text:span><text:span text:style-name="T122">需</text:span><text:span text:style-name="T123">經受理機關同意，方得使用。</text:span></text:p>
      <text:p text:style-name="P124"><text:span text:style-name="T125">(</text:span><text:span text:style-name="T126">七</text:span><text:span text:style-name="T127">)</text:span><text:span text:style-name="T128">申請人應妥善維護</text:span><text:span text:style-name="T129">本場地</text:span><text:span text:style-name="T130">之環境衛生整潔，</text:span><text:span text:style-name="T131">且</text:span><text:span text:style-name="T132">負責</text:span><text:span text:style-name="T133">活動</text:span><text:span text:style-name="T134">後垃圾清</text:span><text:span text:style-name="T135">運</text:span><text:span text:style-name="T136">，並接受</text:span><text:span text:style-name="T137">受理機關</text:span><text:span text:style-name="T138">之</text:span><text:span text:style-name="T139">檢查</text:span><text:span text:style-name="T14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5in"/>
      <style:text-properties style:font-name-asian="標楷體" fo:font-size="16pt" style:font-size-asian="16pt" fo:hyphenate="false"/>
    </style:style>
    <style:style style:name="內文-1" style:display-name="內文-1" style:family="paragraph" style:parent-style-name="內文">
      <style:paragraph-properties fo:text-align="justify" fo:margin-top="0.125in" fo:margin-bottom="0.125in"/>
      <style:text-properties style:font-name="標楷體" style:font-name-asian="標楷體" style:font-name-complex="Arial" fo:font-size="13.5pt" style:font-size-asian="13.5pt" style:font-size-complex="13pt" fo:hyphenate="false"/>
    </style:style>
    <style:style style:name="一" style:display-name="一、" style:family="paragraph" style:parent-style-name="內文">
      <style:paragraph-properties fo:text-align="justify" fo:margin-top="0.125in" fo:margin-bottom="0.125in" fo:margin-left="0.3937in" fo:text-indent="-0.3937in">
        <style:tab-stops/>
      </style:paragraph-properties>
      <style:text-properties style:font-name="Arial" style:font-name-asian="標楷體" style:font-name-complex="Arial" fo:font-size="13.5pt" style:font-size-asian="13.5pt" style:font-size-complex="13.5pt" fo:hyphenate="false"/>
    </style:style>
    <style:style style:name="一0" style:display-name="（一）" style:family="paragraph" style:parent-style-name="一">
      <style:paragraph-properties fo:margin-left="0.9847in" fo:text-indent="-0.5909in">
        <style:tab-stops/>
      </style:paragraph-properties>
      <style:text-properties fo:hyphenate="false"/>
    </style:style>
    <style:style style:name="標題-1" style:display-name="標題-1" style:family="paragraph" style:parent-style-name="內文">
      <style:paragraph-properties fo:margin-bottom="0.0833in" style:line-height-at-least="0in"/>
      <style:text-properties style:font-name="Arial" style:font-name-asian="標楷體" fo:font-size="20pt" style:font-size-asian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本文縮排2" style:display-name="本文縮排 2" style:family="paragraph" style:parent-style-name="內文">
      <style:paragraph-properties fo:margin-left="0.2583in" fo:text-indent="-0.3333in">
        <style:tab-stops/>
      </style:paragraph-properties>
      <style:text-properties style:font-name="新細明體" style:font-size-complex="14pt" fo:hyphenate="false"/>
    </style:style>
    <style:style style:name="本文縮排3" style:display-name="本文縮排 3" style:family="paragraph" style:parent-style-name="內文">
      <style:paragraph-properties fo:margin-left="-0.0833in" fo:text-indent="0.0083in">
        <style:tab-stops/>
      </style:paragraph-properties>
      <style:text-properties style:font-name="新細明體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/>
    </style:style>
    <style:style style:name="WW_CharLFO8LVL1" style:family="text">
      <style:text-properties fo:language="en" fo:country="US"/>
    </style:style>
    <style:style style:name="WW_CharLFO10LVL8" style:family="text">
      <style:text-properties style:font-name="標楷體" style:font-name-asian="標楷體" style:font-name-complex="Times New Roman"/>
    </style:style>
    <style:style style:name="WW_CharLFO10LVL9" style:family="text">
      <style:text-properties style:font-name="Wingdings"/>
    </style:style>
    <style:style style:name="WW_CharLFO13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625in"/>
      </text:list-level-style-number>
      <text:list-level-style-number text:level="2" style:num-suffix="、" style:num-format="一, 十, 一百(繁), ..." text:start-value="8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0LVL8" style:num-prefix="（" style:num-suffix="）" style:num-format="一, 十, 一百(繁), ...">
        <style:list-level-properties text:space-before="2.3333in" text:min-label-width="0.25in"/>
      </text:list-level-style-number>
      <text:list-level-style-bullet text:level="9" text:style-name="WW_CharLFO10LVL9" text:bullet-char="">
        <style:list-level-properties text:space-before="2.6666in" text:min-label-width="0.1965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 text:start-value="3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參考範例</dc:title>
    <dc:description>訂定(修正、廢止)規費自治規則時之流程圖、流程說明及其總說明、對照表之附件。</dc:description>
    <meta:initial-creator>法制局</meta:initial-creator>
    <dc:creator>游弘裕</dc:creator>
    <meta:creation-date>2016-03-23T07:10:00Z</meta:creation-date>
    <dc:date>2016-03-23T07:10:00Z</dc:date>
    <meta:print-date>2012-10-23T02:2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1" meta:character-count="1884" meta:row-count="13" meta:non-whitespace-character-count="1606"/>
  </office:meta>
</office:document-meta>
</file>