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152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line-break="normal" style:snap-to-layout-grid="false" fo:text-align="end" fo:margin-right="0.2916in"/>
      <style:text-properties fo:font-size="10pt" style:font-size-asian="10pt" style:font-size-complex="10pt"/>
    </style:style>
    <style:style style:name="TableColumn16" style:family="table-column">
      <style:table-column-properties style:column-width="1.080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1.5in"/>
    </style:style>
    <style:style style:name="TableColumn19" style:family="table-column">
      <style:table-column-properties style:column-width="2.0541in"/>
    </style:style>
    <style:style style:name="TableColumn20" style:family="table-column">
      <style:table-column-properties style:column-width="1.3208in"/>
    </style:style>
    <style:style style:name="TableColumn21" style:family="table-column">
      <style:table-column-properties style:column-width="2in"/>
    </style:style>
    <style:style style:name="TableColumn22" style:family="table-column">
      <style:table-column-properties style:column-width="1.75in"/>
    </style:style>
    <style:style style:name="Table15" style:family="table">
      <style:table-properties style:width="10.4555in" fo:margin-left="-0.0055in" table:align="left"/>
    </style:style>
    <style:style style:name="TableRow23" style:family="table-row">
      <style:table-row-properties style:min-row-height="0.479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635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25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405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text-indent="0.004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text-indent="0.004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text-indent="0.0041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text-indent="0.004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text-indent="0.004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text-indent="0.004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909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909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09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909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909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909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909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5909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新北市</text:span><text:span text:style-name="T3">土城</text:span><text:span text:style-name="T4">區</text:span><text:span text:style-name="T5">戶外公共空間展演使用申請表 <text:s text:c="3"/></text:span><text:span text:style-name="T6">申請</text:span><text:span text:style-name="T7">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展演(申請)人姓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連絡電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rows-spanned="3">
            <text:p text:style-name="P33">照片黏貼處</text:p>
          </table:table-cell>
        </table:table-row>
        <table:table-row table:style-name="TableRow34">
          <table:table-cell table:style-name="TableCell35" table:number-columns-spanned="2">
            <text:p text:style-name="P36">團體名稱</text:p>
            <text:p text:style-name="P37">(個人免填)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(本市)街頭藝人證號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<text:span text:style-name="T48">通訊地址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9">
            <text:p text:style-name="P54">申</text:p>
            <text:p text:style-name="P55">請</text:p>
            <text:p text:style-name="P56">展</text:p>
            <text:p text:style-name="P57">演</text:p>
            <text:p text:style-name="P58">紀</text:p>
            <text:p text:style-name="P59">錄</text:p>
          </table:table-cell>
          <table:table-cell table:style-name="TableCell60">
            <text:p text:style-name="P61">申請</text:p>
            <text:p text:style-name="P62">次數</text:p>
          </table:table-cell>
          <table:table-cell table:style-name="TableCell63">
            <text:p text:style-name="P64">申請日期</text:p>
          </table:table-cell>
          <table:table-cell table:style-name="TableCell65">
            <text:p text:style-name="P66">展演內容</text:p>
          </table:table-cell>
          <table:table-cell table:style-name="TableCell67">
            <text:p text:style-name="P68">展演地及區域</text:p>
          </table:table-cell>
          <table:table-cell table:style-name="TableCell69">
            <text:p text:style-name="P70">管理單位</text:p>
            <text:p text:style-name="P71">核准欄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</text:span><text:span text:style-name="T87"><text:s/></text:span><text:span text:style-name="T88">核准</text:span><text:span text:style-name="T89"><text:s text:c="2"/></text:span><text:span text:style-name="T90"></text:span><text:span text:style-name="T91"><text:s/></text:span><text:span text:style-name="T92">不核准</text:span>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內文"><text:span text:style-name="T194"><text:s text:c="2"/></text:span><text:span text:style-name="T195">【本表不敷使用請另換新表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1972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布日期：97年12月22日</dc:title>
    <meta:initial-creator>maggi</meta:initial-creator>
    <dc:creator>游弘裕</dc:creator>
    <meta:creation-date>2016-05-24T02:04:00Z</meta:creation-date>
    <dc:date>2016-05-24T02:04:00Z</dc:date>
    <meta:print-date>2009-01-23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