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indent="4.125in"/>
      <style:text-properties style:font-name="標楷體" style:font-name-asian="標楷體"/>
    </style:style>
    <style:style style:name="TableColumn4" style:family="table-column">
      <style:table-column-properties style:column-width="0.95in"/>
    </style:style>
    <style:style style:name="TableColumn5" style:family="table-column">
      <style:table-column-properties style:column-width="1.2833in"/>
    </style:style>
    <style:style style:name="TableColumn6" style:family="table-column">
      <style:table-column-properties style:column-width="0.9048in"/>
    </style:style>
    <style:style style:name="TableColumn7" style:family="table-column">
      <style:table-column-properties style:column-width="0.3118in"/>
    </style:style>
    <style:style style:name="TableColumn8" style:family="table-column">
      <style:table-column-properties style:column-width="0.125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0.3916in"/>
    </style:style>
    <style:style style:name="TableColumn11" style:family="table-column">
      <style:table-column-properties style:column-width="2.2333in"/>
    </style:style>
    <style:style style:name="Table3" style:family="table">
      <style:table-properties style:width="6.7in" fo:margin-left="0in" table:align="left"/>
    </style:style>
    <style:style style:name="TableRow12" style:family="table-row">
      <style:table-row-properties style:min-row-height="0.293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</style:style>
    <style:style style:name="T2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/>
    </style:style>
    <style:style style:name="T2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293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652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="Wingdings" style:font-name-asian="Wingdings" style:font-name-complex="Wingdings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Wingdings" style:font-name-asian="Wingdings" style:font-name-complex="Wingdings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Wingdings" style:font-name-asian="Wingdings" style:font-name-complex="Wingdings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Wingdings" style:font-name-asian="Wingdings" style:font-name-complex="Wingdings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0.6166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1.2402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2.355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paragraph-properties style:snap-to-layout-grid="false"/>
      <style:text-properties style:font-name="標楷體" style:font-name-asian="標楷體"/>
    </style:style>
    <style:style style:name="P71" style:parent-style-name="內文" style:family="paragraph">
      <style:paragraph-properties fo:line-height="125%"/>
      <style:text-properties style:font-name="標楷體" style:font-name-asian="標楷體"/>
    </style:style>
    <style:style style:name="P72" style:parent-style-name="內文" style:family="paragraph">
      <style:paragraph-properties fo:line-height="125%"/>
      <style:text-properties style:font-name="標楷體" style:font-name-asian="標楷體"/>
    </style:style>
    <style:style style:name="P73" style:parent-style-name="內文" style:family="paragraph">
      <style:paragraph-properties fo:line-height="125%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line-height="125%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0.2548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 fo:text-indent="0.0333in"/>
      <style:text-properties style:font-name="標楷體" style:font-name-asian="標楷體"/>
    </style:style>
    <style:style style:name="TableRow83" style:family="table-row">
      <style:table-row-properties style:min-row-height="0.6166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indent="2in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indent="2in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indent="2in"/>
      <style:text-properties style:font-name="標楷體" style:font-name-asian="標楷體"/>
    </style:style>
    <style:style style:name="TableRow90" style:family="table-row">
      <style:table-row-properties style:min-row-height="0.1562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2.0208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paragraph-properties fo:text-indent="0.4166in"/>
      <style:text-properties style:font-name="標楷體" style:font-name-asian="標楷體" fo:font-size="10pt" style:font-size-asian="10pt" style:font-size-complex="10pt"/>
    </style:style>
    <style:style style:name="TableColumn106" style:family="table-column">
      <style:table-column-properties style:column-width="1.7in"/>
    </style:style>
    <style:style style:name="TableColumn107" style:family="table-column">
      <style:table-column-properties style:column-width="2.375in"/>
    </style:style>
    <style:style style:name="TableColumn108" style:family="table-column">
      <style:table-column-properties style:column-width="2.25in"/>
    </style:style>
    <style:style style:name="Table105" style:family="table">
      <style:table-properties style:width="6.325in" fo:margin-left="0in" table:align="left"/>
    </style:style>
    <style:style style:name="TableRow109" style:family="table-row">
      <style:table-row-properties style:min-row-height="0.2256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6763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7062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7062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6763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4.6083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paragraph-properties fo:text-indent="0.25in"/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paragraph-properties fo:margin-left="0.243in" fo:text-indent="-0.243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5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6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6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6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6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6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6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6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fo:text-indent="0.0833in"/>
      <style:text-properties style:font-name="標楷體" style:font-name-asian="標楷體"/>
    </style:style>
    <style:style style:name="P169" style:parent-style-name="內文" style:family="paragraph">
      <style:paragraph-properties fo:text-indent="0.0833in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min-row-height="0.6722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北市土城區街頭藝人資料表</text:p>
      <text:p text:style-name="P2">申請日期：<text:s/><text:s/><text:s/>年 <text:s/><text:s/>月<text:s/><text:s/><text:s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</text:p>
            <text:p text:style-name="P15">姓名</text:p>
            <text:p text:style-name="P16">(團名)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2">
            <text:p text:style-name="P20">組成</text:p>
            <text:p text:style-name="P21">類別</text:p>
          </table:table-cell>
          <table:covered-table-cell/>
          <table:table-cell table:style-name="TableCell22" table:number-columns-spanned="2">
            <text:p text:style-name="P23"><text:span text:style-name="T24"></text:span><text:span text:style-name="T25"><text:s/>個人</text:span></text:p>
            <text:p text:style-name="P26"><text:span text:style-name="T27"></text:span><text:span text:style-name="T28"><text:s/>團體( <text:s text:c="3"/>)人</text:span><text:span text:style-name="T29"><text:s/></text:span></text:p>
          </table:table-cell>
          <table:covered-table-cell/>
        </table:table-row>
        <table:table-row table:style-name="TableRow30">
          <table:table-cell table:style-name="TableCell31">
            <text:p text:style-name="P32">聯絡地址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電話</text:p>
            <text:p text:style-name="P37">手機</text:p>
          </table:table-cell>
          <table:covered-table-cell/>
        </table:table-row>
        <table:table-row table:style-name="TableRow38">
          <table:table-cell table:style-name="TableCell39">
            <text:p text:style-name="P40">展演類別</text:p>
          </table:table-cell>
          <table:table-cell table:style-name="TableCell41" table:number-columns-spanned="4">
            <text:p text:style-name="P42"><text:span text:style-name="T43"></text:span><text:span text:style-name="T44"><text:s/>美術類(素描、繪畫等)</text:span></text:p>
            <text:p text:style-name="P45"><text:span text:style-name="T46"></text:span><text:span text:style-name="T47"><text:s/>技藝類(工藝、捏麵人、剪影等)</text:span></text:p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><text:span text:style-name="T50"></text:span><text:span text:style-name="T51"><text:s/>音樂類(唱歌、樂器演奏、小型樂團等)</text:span></text:p>
            <text:p text:style-name="P52"><text:span text:style-name="T53"></text:span><text:span text:style-name="T54"><text:s/>表演藝術(舞蹈、魔術、戲劇、雜耍等)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使用器材</text:p>
          </table:table-cell>
          <table:table-cell table:style-name="TableCell58" table:number-columns-spanned="7">
            <text:p text:style-name="P59"><text:s/><text:s text:c="38"/><text:s text:c="6"/><text:s text:c="4"/>(請詳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展演內容簡介</text:p>
            <text:p text:style-name="P63">(200字)</text:p>
          </table:table-cell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8">
            <text:p text:style-name="P68">本單位(人)特此聲明本資料表所提供資料完全屬實，並同意接受及遵守「新北市戶外公共空間提供展演實施辦法」各項條款規定，如有違反，願負一切責任。</text:p>
            <text:p text:style-name="P69">立同意書單位(人)：<text:s/><text:s text:c="16"/><text:s text:c="2"/><text:s text:c="14"/>(簽章)</text:p>
            <text:p text:style-name="P70"/>
            <text:p text:style-name="P71">身份證字號：</text:p>
            <text:p text:style-name="P72">街頭藝人許可證號：</text:p>
            <text:p text:style-name="P73">聯絡電話：</text:p>
            <text:p text:style-name="P74"><text:span text:style-name="T75">住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場地管理單位</text:p>
          </table:table-cell>
          <table:covered-table-cell/>
          <table:table-cell table:style-name="TableCell79" table:number-columns-spanned="5">
            <text:p text:style-name="P80">街頭藝人管理單位</text:p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>區長</text:p>
          </table:table-cell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8">
            <text:p text:style-name="P92">新北市許可證影印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/>
            <text:p text:style-name="P96"/>
            <text:p text:style-name="P97"/>
            <text:p text:style-name="P98"><text:s text:c="16"/>(正面)</text:p>
          </table:table-cell>
          <table:covered-table-cell/>
          <table:covered-table-cell/>
          <table:table-cell table:style-name="TableCell99" table:number-columns-spanned="5">
            <text:p text:style-name="P100"/>
            <text:p text:style-name="P101"/>
            <text:p text:style-name="P102"/>
            <text:p text:style-name="P103"><text:s text:c="16"/>(反面)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04">註：下列欄位由新北市土城區公所填寫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意見及建議</text:p>
          </table:table-cell>
          <table:table-cell table:style-name="TableCell114">
            <text:p text:style-name="P115">單位主管</text:p>
          </table:table-cell>
        </table:table-row>
        <table:table-row table:style-name="TableRow116">
          <table:table-cell table:style-name="TableCell117">
            <text:p text:style-name="P118">社會人文課查核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經建課查核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區長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查核結果</text:p>
            <text:p text:style-name="P140">(社會人文課)</text:p>
          </table:table-cell>
          <table:table-cell table:style-name="TableCell141">
            <text:p text:style-name="P142">□<text:s/>通過</text:p>
            <text:p text:style-name="P143"/>
            <text:p text:style-name="P144">□<text:s/>不通過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現場勘查檢核意見</text:p>
          </table:table-cell>
          <table:table-cell table:style-name="TableCell150" table:number-columns-spanned="2">
            <text:p text:style-name="P151">□ 如期演出</text:p>
            <text:p text:style-name="P152">( □否，說明： <text:s text:c="35"/>)</text:p>
            <text:p text:style-name="P153">□ 無阻擋遊客路線</text:p>
            <text:p text:style-name="P154">□ 經查現場環境已清潔，無任何損壞</text:p>
            <text:p text:style-name="P155">□ 確實配戴街頭藝人許可證</text:p>
            <text:p text:style-name="P156">□ 經查有下列違規事項，本所將依規定辦理後續事宜</text:p>
            <text:p text:style-name="P157">說明：</text:p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>稽查人： <text:s text:c="33"/></text:p>
            <text:p text:style-name="P169"><text:span text:style-name="T170">日 <text:s/>期：</text:span></text:p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2">
            <text:p text:style-name="P176">註：查核簽章後，請將正本送交社會人文課、影本送交經建課存查。</text:p>
            <text:p text:style-name="P177"/>
            <text:p text:style-name="P178"/>
          </table:table-cell>
          <table:covered-table-cell/>
        </table:table-row>
      </table:table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7875in" fo:margin-bottom="0.8736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縣客家文化園區禾埕廣場街頭藝人使用申請書</dc:title>
    <meta:initial-creator>maggi</meta:initial-creator>
    <dc:creator>游弘裕</dc:creator>
    <meta:creation-date>2016-05-24T02:04:00Z</meta:creation-date>
    <dc:date>2016-05-24T02:04:00Z</dc:date>
    <meta:print-date>2011-06-21T02:4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6" meta:character-count="782" meta:row-count="5" meta:non-whitespace-character-count="667"/>
  </office:meta>
</office:document-meta>
</file>