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cm" style:rel-width="100%" fo:margin-left="-0.217cm" table:align="left" style:writing-mode="lr-tb"/>
    </style:style>
    <style:style style:name="表格1.A" style:family="table-column">
      <style:table-column-properties style:column-width="1.655cm" style:rel-column-width="960*"/>
    </style:style>
    <style:style style:name="表格1.B" style:family="table-column">
      <style:table-column-properties style:column-width="1.819cm" style:rel-column-width="1055*"/>
    </style:style>
    <style:style style:name="表格1.C" style:family="table-column">
      <style:table-column-properties style:column-width="3.898cm" style:rel-column-width="2262*"/>
    </style:style>
    <style:style style:name="表格1.D" style:family="table-column">
      <style:table-column-properties style:column-width="0.319cm" style:rel-column-width="185*"/>
    </style:style>
    <style:style style:name="表格1.E" style:family="table-column">
      <style:table-column-properties style:column-width="0.935cm" style:rel-column-width="542*"/>
    </style:style>
    <style:style style:name="表格1.F" style:family="table-column">
      <style:table-column-properties style:column-width="2.454cm" style:rel-column-width="1423*"/>
    </style:style>
    <style:style style:name="表格1.G" style:family="table-column">
      <style:table-column-properties style:column-width="0.326cm" style:rel-column-width="189*"/>
    </style:style>
    <style:style style:name="表格1.H" style:family="table-column">
      <style:table-column-properties style:column-width="0.413cm" style:rel-column-width="239*"/>
    </style:style>
    <style:style style:name="表格1.I" style:family="table-column">
      <style:table-column-properties style:column-width="0.492cm" style:rel-column-width="286*"/>
    </style:style>
    <style:style style:name="表格1.J" style:family="table-column">
      <style:table-column-properties style:column-width="1.236cm" style:rel-column-width="717*"/>
    </style:style>
    <style:style style:name="表格1.K" style:family="table-column">
      <style:table-column-properties style:column-width="5.055cm" style:rel-column-width="2933*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8.461cm" fo:keep-together="auto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style:min-row-height="10.735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9.49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531cm" fo:keep-together="auto"/>
    </style:style>
    <style:style style:name="表格1.9" style:family="table-row">
      <style:table-row-properties style:min-row-height="0.945cm" fo:keep-together="auto"/>
    </style:style>
    <style:style style:name="表格1.10" style:family="table-row">
      <style:table-row-properties style:min-row-height="1.753cm" fo:keep-together="auto"/>
    </style:style>
    <style:style style:name="表格1.11" style:family="table-row">
      <style:table-row-properties style:min-row-height="0.935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69cm" fo:margin-left="0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3.752cm"/>
    </style:style>
    <style:style style:name="表格2.F" style:family="table-column">
      <style:table-column-properties style:column-width="0.249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3.768cm"/>
    </style:style>
    <style:style style:name="表格2.1" style:family="table-row">
      <style:table-row-properties style:min-row-height="0.2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75cm" fo:keep-together="auto"/>
    </style:style>
    <style:style style:name="表格3" style:family="table">
      <style:table-properties style:width="17.069cm" fo:margin-left="0cm" table:align="left" style:writing-mode="lr-tb"/>
    </style:style>
    <style:style style:name="表格3.A" style:family="table-column">
      <style:table-column-properties style:column-width="1.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3.752cm"/>
    </style:style>
    <style:style style:name="表格3.G" style:family="table-column">
      <style:table-column-properties style:column-width="3.768cm"/>
    </style:style>
    <style:style style:name="表格3.1" style:family="table-row">
      <style:table-row-properties style:min-row-height="0.21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1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7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7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/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P18" style:family="paragraph" style:parent-style-name="Standard">
      <style:paragraph-properties fo:line-height="1.129cm"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style:snap-to-layout-gri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 style:list-style-name="WW8Num4">
      <style:paragraph-properties fo:line-height="0.67cm"/>
    </style:style>
    <style:style style:name="P22" style:family="paragraph" style:parent-style-name="Standard">
      <style:paragraph-properties fo:line-height="0.67cm" fo:text-align="justify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 style:list-style-name="WW8Num7">
      <style:paragraph-properties fo:line-height="0.529cm"/>
    </style:style>
    <style:style style:name="P25" style:family="paragraph" style:parent-style-name="Standard">
      <style:paragraph-properties fo:margin-left="0.55cm" fo:margin-right="0cm" fo:line-height="0.564cm" fo:text-indent="-0.55cm" style:auto-text-indent="false"/>
    </style:style>
    <style:style style:name="P26" style:family="paragraph" style:parent-style-name="Standard">
      <style:paragraph-properties fo:margin-left="1.05cm" fo:margin-right="0cm" fo:line-height="0.564cm" fo:text-indent="-1.05cm" style:auto-text-indent="false"/>
    </style:style>
    <style:style style:name="P27" style:family="paragraph" style:parent-style-name="Standard">
      <style:paragraph-properties fo:margin-left="1.016cm" fo:margin-right="0cm" fo:line-height="0.564cm" fo:text-indent="-0.381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 style:list-style-name="WW8Num4">
      <style:paragraph-properties fo:margin-left="0.762cm" fo:margin-right="0cm" fo:line-height="0.67cm" fo:text-indent="-0.847cm" style:auto-text-indent="false">
        <style:tab-stops/>
      </style:paragraph-properties>
    </style:style>
    <style:style style:name="P29" style:family="paragraph" style:parent-style-name="Standard" style:list-style-name="WW8Num4">
      <style:paragraph-properties fo:margin-left="0.762cm" fo:margin-right="0cm" fo:line-height="0.67cm" fo:text-indent="-0.847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新細明體"/>
    </style:style>
    <style:style style:name="P30" style:family="paragraph" style:parent-style-name="Standard" style:list-style-name="WW8Num7">
      <style:paragraph-properties fo:margin-left="0.85cm" fo:margin-right="0cm" fo:line-height="0.529cm" fo:text-indent="-0.85cm" style:auto-text-indent="false"/>
    </style:style>
    <style:style style:name="P31" style:family="paragraph" style:parent-style-name="清單段落">
      <style:paragraph-properties fo:margin-left="0cm" fo:margin-right="0cm" fo:line-height="0.882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清單段落">
      <style:paragraph-properties fo:margin-left="0cm" fo:margin-right="0cm" fo:line-height="0.882cm" fo:text-indent="0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清單段落" style:master-page-name="Standard">
      <style:paragraph-properties fo:margin-left="0cm" fo:margin-right="0cm" fo:line-height="0.882cm" fo:text-align="center" style:justify-single-word="false" fo:text-indent="0cm" style:auto-text-indent="false" style:page-number="auto"/>
    </style:style>
    <style:style style:name="P34" style:family="paragraph" style:parent-style-name="Default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1pt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letter-kerning="false" style:font-name-asian="標楷體" style:font-name-complex="新細明體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1pt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fo:font-weight="bold" style:font-name-asian="標楷體" style:font-weight-asian="bold" style:font-name-complex="標楷體"/>
    </style:style>
    <style:style style:name="T27" style:family="text">
      <style:text-properties fo:font-size="11pt" style:font-size-asian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name-complex="新細明體" style:font-size-complex="10pt"/>
    </style:style>
    <style:style style:name="T31" style:family="text">
      <style:text-properties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T34" style:family="text">
      <style:text-properties fo:color="#000000" style:font-name="標楷體" fo:font-size="9pt" style:letter-kerning="false" style:font-name-asian="標楷體" style:font-size-asian="9pt" style:font-name-complex="新細明體" style:font-size-complex="9pt"/>
    </style:style>
    <style:style style:name="T35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36" style:family="text">
      <style:text-properties fo:color="#000000" style:font-name="標楷體" style:letter-kerning="false" style:font-name-asian="標楷體" style:font-name-complex="新細明體"/>
    </style:style>
    <style:style style:name="T3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3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新北市土城區綜合體育場地下室場地使用申請書</text:span></text:p>
      <text:p text:style-name="P31">109年9月18日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10">活動</text:span><text:span text:style-name="T10"><text:line-break/></text:span><text:span text:style-name="T10">名稱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使用日期時間</text:p>
          </table:table-cell>
          <table:covered-table-cell/>
          <table:table-cell table:style-name="表格1.F1" table:number-columns-spanned="6" office:value-type="string">
            <text:p text:style-name="Standard"><text:span text:style-name="T10">自 <text:s text:c="3"/>年 <text:s text:c="3"/>月 <text:s text:c="3"/>日 <text:s/>起</text:span><text:span text:style-name="T10"><text:line-break/></text:span><text:span text:style-name="T10">至 <text:s text:c="3"/>年 <text:s text:c="3"/>月 <text:s text:c="3"/>日 <text:s/>止</text:span></text:p>
            <text:p text:style-name="P15">(請勾選時段登記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活動</text:span><text:span text:style-name="T10"><text:line-break/></text:span><text:span text:style-name="T10">內容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Standard"><text:span text:style-name="T10">活動</text:span><text:span text:style-name="T10"><text:line-break/></text:span><text:span text:style-name="T10">人數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借用</text:p>
            <text:p text:style-name="P4">場地</text:p>
            <text:p text:style-name="P4">名稱、</text:p>
            <text:p text:style-name="P1"><text:span text:style-name="T12">場地使用費及保證金</text:span></text:p>
          </table:table-cell>
          <table:table-cell table:style-name="表格1.J2" table:number-columns-spanned="10" office:value-type="string">
            <text:p text:style-name="Default"><text:span text:style-name="T24">□</text:span><text:span text:style-name="T2">A室</text:span><text:span text:style-name="T24">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office:value-type="string">
                  <text:p text:style-name="Default"><text:s/><text:span text:style-name="T28">類別</text:span><text:span text:style-name="T28"> </text:span></text:p>
                </table:table-cell>
                <table:table-cell table:style-name="表格2.A1" table:number-columns-spanned="2" office:value-type="string">
                  <text:p text:style-name="Default"><text:span text:style-name="T24">□</text:span><text:span text:style-name="T31">(</text:span><text:span text:style-name="T31">早</text:span><text:span text:style-name="T31">)08:00~12:00 </text:span></text:p>
                </table:table-cell>
                <table:covered-table-cell/>
                <table:table-cell table:style-name="表格2.A1" table:number-columns-spanned="3" office:value-type="string">
                  <text:p text:style-name="Default"><text:span text:style-name="T24">□</text:span><text:span text:style-name="T31">(</text:span><text:span text:style-name="T31">午</text:span><text:span text:style-name="T31">)13:30~17:30 </text:span></text:p>
                </table:table-cell>
                <table:covered-table-cell/>
                <table:covered-table-cell/>
                <table:table-cell table:style-name="表格2.G1" table:number-columns-spanned="2" office:value-type="string">
                  <text:p text:style-name="Default"><text:span text:style-name="T24">□</text:span><text:span text:style-name="T31">(</text:span><text:span text:style-name="T31">晚</text:span><text:span text:style-name="T31">)18:30~21:30 </text:span>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Default"><text:span text:style-name="T28">體育類</text:span><text:span text:style-name="T28"> </text:span></text:p>
                </table:table-cell>
                <table:table-cell table:style-name="表格2.A1" office:value-type="string">
                  <text:p text:style-name="P34">場地</text:p>
                  <text:p text:style-name="Default"><text:span text:style-name="T28">600元</text:span><text:span text:style-name="T28"> </text:span></text:p>
                </table:table-cell>
                <table:table-cell table:style-name="表格2.A1" office:value-type="string">
                  <text:p text:style-name="P17">空調每台每小時100元</text:p>
                  <text:p text:style-name="P16"><text:span text:style-name="T35">□</text:span><text:span text:style-name="T37">使用 <text:s text:c="2"/>台 <text:s text:c="2"/>小時</text:span></text:p>
                </table:table-cell>
                <table:table-cell table:style-name="表格2.A1" office:value-type="string">
                  <text:p text:style-name="P34">場地</text:p>
                  <text:p text:style-name="Default"><text:span text:style-name="T28">600</text:span><text:span text:style-name="T28">元</text:span><text:span text:style-name="T28"> </text:span></text:p>
                </table:table-cell>
                <table:table-cell table:style-name="表格2.A1" office:value-type="string">
                  <text:p text:style-name="P17">空調每台每小時100元</text:p>
                  <text:p text:style-name="P16"><text:span text:style-name="T35">□</text:span><text:span text:style-name="T37">使用 <text:s text:c="2"/>台 <text:s text:c="2"/>小時</text:span></text:p>
                </table:table-cell>
                <table:table-cell table:style-name="表格2.A1" table:number-columns-spanned="2" office:value-type="string">
                  <text:p text:style-name="P34">場地</text:p>
                  <text:p text:style-name="Default"><text:span text:style-name="T28">450</text:span><text:span text:style-name="T28">元</text:span><text:span text:style-name="T28"> </text:span></text:p>
                </table:table-cell>
                <table:covered-table-cell/>
                <table:table-cell table:style-name="表格2.G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Default"><text:span text:style-name="T28">其他</text:span><text:span text:style-name="T28"> </text:span></text:p>
                </table:table-cell>
                <table:table-cell table:style-name="表格2.A1" office:value-type="string">
                  <text:p text:style-name="P34">場地</text:p>
                  <text:p text:style-name="Default"><text:span text:style-name="T28">1</text:span><text:span text:style-name="T28">2</text:span><text:span text:style-name="T28">00</text:span><text:span text:style-name="T28">元</text:span><text:span text:style-name="T28"> </text:span></text:p>
                </table:table-cell>
                <table:table-cell table:style-name="表格2.A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  <table:table-cell table:style-name="表格2.A1" office:value-type="string">
                  <text:p text:style-name="P34">場地</text:p>
                  <text:p text:style-name="Default"><text:span text:style-name="T28">1200</text:span><text:span text:style-name="T28">元</text:span><text:span text:style-name="T28"> </text:span></text:p>
                </table:table-cell>
                <table:table-cell table:style-name="表格2.A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  <table:table-cell table:style-name="表格2.A1" table:number-columns-spanned="2" office:value-type="string">
                  <text:p text:style-name="P34">場地</text:p>
                  <text:p text:style-name="Default"><text:span text:style-name="T28">900</text:span><text:span text:style-name="T28">元</text:span><text:span text:style-name="T28"> </text:span></text:p>
                </table:table-cell>
                <table:covered-table-cell/>
                <table:table-cell table:style-name="表格2.G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</table:table-row>
            </table:table>
            <text:p text:style-name="Default"><text:span text:style-name="T23">□</text:span><text:span text:style-name="T3">B室</text:span><text:span text:style-name="T23">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Default"><text:span text:style-name="T28"><text:s/></text:span><text:span text:style-name="T28">類別</text:span><text:span text:style-name="T28"> </text:span></text:p>
                </table:table-cell>
                <table:table-cell table:style-name="表格3.A1" table:number-columns-spanned="2" office:value-type="string">
                  <text:p text:style-name="Default"><text:span text:style-name="T24">□</text:span><text:span text:style-name="T31">(</text:span><text:span text:style-name="T31">早</text:span><text:span text:style-name="T31">)08:00~12:00 </text:span></text:p>
                </table:table-cell>
                <table:covered-table-cell/>
                <table:table-cell table:style-name="表格3.A1" table:number-columns-spanned="2" office:value-type="string">
                  <text:p text:style-name="Default"><text:span text:style-name="T24">□</text:span><text:span text:style-name="T31">(</text:span><text:span text:style-name="T31">午</text:span><text:span text:style-name="T31">)13:30~17:30 </text:span></text:p>
                </table:table-cell>
                <table:covered-table-cell/>
                <table:table-cell table:style-name="表格3.F1" table:number-columns-spanned="2" office:value-type="string">
                  <text:p text:style-name="Default"><text:span text:style-name="T24">□</text:span><text:span text:style-name="T31">(</text:span><text:span text:style-name="T31">晚</text:span><text:span text:style-name="T31">)18:30~21:30 </text:span></text:p>
                </table:table-cell>
                <table:covered-table-cell/>
              </table:table-row>
              <table:table-row table:style-name="表格3.2">
                <table:table-cell table:style-name="表格3.A1" office:value-type="string">
                  <text:p text:style-name="Default"><text:span text:style-name="T28">體育類</text:span><text:span text:style-name="T28"> </text:span></text:p>
                </table:table-cell>
                <table:table-cell table:style-name="表格3.A1" office:value-type="string">
                  <text:p text:style-name="P34">場地</text:p>
                  <text:p text:style-name="Default"><text:span text:style-name="T28">500</text:span><text:span text:style-name="T28">元</text:span><text:span text:style-name="T28"> </text:span></text:p>
                </table:table-cell>
                <table:table-cell table:style-name="表格3.A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  <table:table-cell table:style-name="表格3.A1" office:value-type="string">
                  <text:p text:style-name="P34">場地</text:p>
                  <text:p text:style-name="Default"><text:span text:style-name="T28">500</text:span><text:span text:style-name="T28">元</text:span><text:span text:style-name="T28"> </text:span></text:p>
                </table:table-cell>
                <table:table-cell table:style-name="表格3.A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  <table:table-cell table:style-name="表格3.A1" office:value-type="string">
                  <text:p text:style-name="P34">場地</text:p>
                  <text:p text:style-name="Default"><text:span text:style-name="T28">375</text:span><text:span text:style-name="T28">元</text:span><text:span text:style-name="T28"> </text:span></text:p>
                </table:table-cell>
                <table:table-cell table:style-name="表格3.F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Default"><text:span text:style-name="T28">其他</text:span><text:span text:style-name="T28"> </text:span></text:p>
                </table:table-cell>
                <table:table-cell table:style-name="表格3.A1" office:value-type="string">
                  <text:p text:style-name="P34">場地</text:p>
                  <text:p text:style-name="Default"><text:span text:style-name="T28">1000</text:span><text:span text:style-name="T28">元</text:span><text:span text:style-name="T28"> </text:span></text:p>
                </table:table-cell>
                <table:table-cell table:style-name="表格3.A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  <table:table-cell table:style-name="表格3.A1" office:value-type="string">
                  <text:p text:style-name="P34">場地</text:p>
                  <text:p text:style-name="Default"><text:span text:style-name="T28">1000</text:span><text:span text:style-name="T28">元</text:span><text:span text:style-name="T28"> </text:span></text:p>
                </table:table-cell>
                <table:table-cell table:style-name="表格3.A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  <table:table-cell table:style-name="表格3.A1" office:value-type="string">
                  <text:p text:style-name="P34">場地</text:p>
                  <text:p text:style-name="Default"><text:span text:style-name="T28">750</text:span><text:span text:style-name="T28">元</text:span><text:span text:style-name="T28"> </text:span></text:p>
                </table:table-cell>
                <table:table-cell table:style-name="表格3.F1" office:value-type="string">
                  <text:p text:style-name="P17">空調每台每小時100元</text:p>
                  <text:p text:style-name="Default"><text:span text:style-name="T23">□</text:span><text:span text:style-name="T30">使用 <text:s text:c="2"/>台 <text:s text:c="2"/>小時</text:span></text:p>
                </table:table-cell>
              </table:table-row>
            </table:table>
            <text:p text:style-name="P25"><text:span text:style-name="T26">保證金均以場地使用費之3倍計之，惟保證金金額以新臺幣5萬元為限。</text:span></text:p>
            <text:p text:style-name="P26"><text:span text:style-name="T10"><text:s text:c="3"/></text:span><text:span text:style-name="T12">※場地佈置期間，減收二分之一場地使用費。</text:span></text:p>
            <text:p text:style-name="P27">※政府機關舉辦有關國家慶典之活動、新北市政府及所屬機關主辦之活動，免收場地使用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申請使用場內設備</text:p>
          </table:table-cell>
          <table:table-cell table:style-name="表格1.J2" table:number-columns-spanned="10" office:value-type="string">
            <text:p text:style-name="P5">1.</text:p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9"><text:span text:style-name="T10"><text:s text:c="6"/>此致</text:span><text:span text:style-name="T10"><text:line-break/></text:span><text:span text:style-name="T10">新北市土城區公所</text:span></text:p>
            <text:p text:style-name="P19"><text:span text:style-name="T10"><text:line-break/></text:span><text:span text:style-name="T10">申請單位： <text:s text:c="28"/></text:span></text:p>
            <text:p text:style-name="P19"><text:span text:style-name="T10">負 責 人： <text:s text:c="40"/>簽章</text:span></text:p>
            <text:p text:style-name="P6">統一編號或身分證號碼：</text:p>
            <text:p text:style-name="P19"><text:span text:style-name="T10">地 <text:s text:c="3"/>址：</text:span><text:span text:style-name="T10"><text:line-break/></text:span><text:span text:style-name="T10">電 <text:s text:c="3"/>話：</text:span></text:p>
            <text:p text:style-name="P19"><text:span text:style-name="T10">承 辦 人： <text:s text:c="40"/>簽章</text:span><text:span text:style-name="T10"><text:line-break/></text:span><text:span text:style-name="T10">身分證號碼：</text:span><text:span text:style-name="T10"><text:line-break/></text:span><text:span text:style-name="T10">現場活動負責人 <text:s text:c="36"/>簽章</text:span></text:p>
            <text:p text:style-name="P19"><text:span text:style-name="T10">身分證號碼：</text:span><text:span text:style-name="T10"><text:line-break/></text:span><text:span text:style-name="T10">地 <text:s text:c="3"/>址：</text:span><text:span text:style-name="T10"><text:line-break/></text:span><text:span text:style-name="T10">電 <text:s text:c="3"/>話：</text:span></text:p>
            <text:p text:style-name="P6">中 華 民 國 <text:s text:c="16"/>年 <text:s text:c="17"/>月 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8" office:value-type="string">
            <text:p text:style-name="P19"><text:span text:style-name="T6">檢附資料：</text:span><text:span text:style-name="T26">(本頁由區公所填列)</text:span></text:p>
            <text:list xml:id="list2348276422" text:style-name="WW8Num4">
              <text:list-item>
                <text:p text:style-name="P28"><text:span text:style-name="T6">身分證明文件</text:span><text:span text:style-name="T10">(申請人為個人者，請附身分證正反面影本；申請人為法人、公司或團體，請附負責人及立案證明文件影本；機關、學校</text:span><text:span text:style-name="T13">應具備公函或其他相關證明文件</text:span><text:span text:style-name="T10">)</text:span></text:p>
              </text:list-item>
              <text:list-item>
                <text:p text:style-name="P28"><text:span text:style-name="T6">申請人存摺影本</text:span><text:span text:style-name="T10">(退還保證金用)</text:span></text:p>
              </text:list-item>
              <text:list-item>
                <text:p text:style-name="P28"><text:span text:style-name="T8">場地安全維護及清潔計畫書</text:span></text:p>
              </text:list-item>
              <text:list-item>
                <text:p text:style-name="P29">活動企劃書</text:p>
              </text:list-item>
              <text:list-item>
                <text:p text:style-name="P21"><text:span text:style-name="T6">交通維持計畫</text:span><text:span text:style-name="T10">(預計活動參與人數未達5</text:span><text:span text:style-name="T10">,</text:span><text:span text:style-name="T10">000人者免附) </text:span></text:p>
              </text:list-item>
              <text:list-item>
                <text:p text:style-name="P28"><text:span text:style-name="T6">內政部或本府社會局核准勸募活動函影本</text:span><text:span text:style-name="T10">(活動內容不含勸募活動者免附)</text:span></text:p>
              </text:list-item>
              <text:list-item>
                <text:p text:style-name="P21"><text:span text:style-name="T8">公共意外責任險</text:span><text:span text:style-name="T8">保單影本</text:span><text:span text:style-name="T14">(最遲於</text:span><text:span text:style-name="T10">活動前1日補附</text:span><text:span text:style-name="T14">)(申請人應自行評估投保公共意外責任險，惟經受</text:span><text:span text:style-name="T14">理機關</text:span><text:span text:style-name="T14">要求投保者則必需檢附)</text:span></text:p>
              </text:list-item>
              <text:list-item>
                <text:p text:style-name="P28"><text:span text:style-name="T6">警察局許可集會文件</text:span><text:span text:style-name="T14">(最遲於</text:span><text:span text:style-name="T10">活動前1日補附</text:span><text:span text:style-name="T14">)</text:span><text:span text:style-name="T10"> (非屬集會、演說者</text:span><text:span text:style-name="T14">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7">應附</text:p>
            <text:p text:style-name="P9">□</text:p>
            <text:p text:style-name="P9"/>
            <text:p text:style-name="P9"/>
            <text:p text:style-name="P9">□</text:p>
            <text:p text:style-name="P9">□</text:p>
            <text:p text:style-name="P9">□</text:p>
            <text:p text:style-name="P9">□</text:p>
            <text:p text:style-name="P9">□</text:p>
            <text:p text:style-name="P9"/>
            <text:p text:style-name="P9">□</text:p>
            <text:p text:style-name="P9"/>
            <text:p text:style-name="P9">□</text:p>
          </table:table-cell>
          <table:covered-table-cell/>
          <table:table-cell table:style-name="表格1.K6" office:value-type="string">
            <text:p text:style-name="P7">已附</text:p>
            <text:p text:style-name="P9">□</text:p>
            <text:p text:style-name="P9"/>
            <text:p text:style-name="P9"/>
            <text:p text:style-name="P9">□</text:p>
            <text:p text:style-name="P9">□</text:p>
            <text:p text:style-name="P9">□</text:p>
            <text:p text:style-name="P9">□</text:p>
            <text:p text:style-name="P9">□</text:p>
            <text:p text:style-name="P9"/>
            <text:p text:style-name="P9">□</text:p>
            <text:p text:style-name="P9"/>
            <text:p text:style-name="P9">□</text:p>
          </table:table-cell>
        </table:table-row>
        <table:table-row table:style-name="表格1.7">
          <table:table-cell table:style-name="表格1.A5" table:number-columns-spanned="11" office:value-type="string">
            <text:p text:style-name="P8">收件時間： <text:s text:c="2"/>年 <text:s text:c="2"/>月 <text:s text:c="2"/>日 <text:s text:c="2"/>時 <text:s text:c="2"/>分(必填)</text:p>
            <text:p text:style-name="P8">收件人： <text:s text:c="2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11" office:value-type="string">
            <text:p text:style-name="P11">審核項目：</text:p>
            <text:p text:style-name="P20"><text:span text:style-name="T10">□1.未依</text:span><text:span text:style-name="T10">申請期限</text:span><text:span text:style-name="T10">(短於</text:span><text:span text:style-name="T10">活動前</text:span><text:span text:style-name="T13">2星期</text:span><text:span text:style-name="T10">或未</text:span><text:span text:style-name="T10">至活動前</text:span><text:span text:style-name="T13">3個月</text:span><text:span text:style-name="T10">)申請</text:span><text:span text:style-name="T10">。</text:span></text:p>
            <text:p text:style-name="P20"><text:span text:style-name="T10">□2.資料不齊，且逾期未補件。</text:span></text:p>
            <text:p text:style-name="P20"><text:span text:style-name="T10">□3.所申請活動檔期已有其它申請單位借用同意在案。</text:span></text:p>
            <text:p text:style-name="P20"><text:span text:style-name="T10">□4.申請人最近1年內曾有違反新北市各區運動場館及附屬設施使用管理要點，情節重大。</text:span></text:p>
            <text:p text:style-name="P20"><text:span text:style-name="T10">□5.活動內容違反法令、公序良俗。</text:span></text:p>
            <text:p text:style-name="P20"><text:span text:style-name="T10">□6.活動內容有損壞場地設施、影響環境安寧之虞。</text:span></text:p>
            <text:p text:style-name="P20"><text:span text:style-name="T6">初審結果：□擬同意借用、□不同意借用。</text:span></text:p>
            <text:p text:style-name="P20"><text:span text:style-name="T6"><text:s text:c="10"/>□擬同意免收場地使用費、□擬同意免繳保證金。</text:span><text:span text:style-name="T6"><text:line-break/></text:span><text:span text:style-name="T6"> <text:s text:c="9"/>□擬同意使用場內設備</text:span><text:span text:style-name="T21"> <text:s text:c="38"/></text:span></text:p>
            <text:p text:style-name="P20"><text:span text:style-name="T6">應繳□場地使用費</text:span><text:span text:style-name="T10">新臺幣</text:span><text:span text:style-name="T22"> <text:s text:c="11"/></text:span><text:span text:style-name="T10">元整</text:span><text:span text:style-name="T6">；保證金□</text:span><text:span text:style-name="T10">新臺幣</text:span><text:span text:style-name="T22"> <text:s text:c="10"/></text:span><text:span text:style-name="T10">元整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<text:span text:style-name="T18">承辦人</text:span></text:p>
          </table:table-cell>
          <table:covered-table-cell/>
          <table:table-cell table:style-name="表格1.B2" table:number-columns-spanned="2" office:value-type="string">
            <text:p text:style-name="P22"><text:span text:style-name="T18">主管課長</text:span></text:p>
          </table:table-cell>
          <table:covered-table-cell/>
          <table:table-cell table:style-name="表格1.B2" table:number-columns-spanned="3" office:value-type="string">
            <text:p text:style-name="P23"><text:span text:style-name="T18">機關首長</text:span><text:span text:style-name="T18"><text:line-break/></text:span><text:span text:style-name="T18">或授權代理人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2">審核結果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I6" table:number-columns-spanned="2" office:value-type="string">
            <text:p text:style-name="P10"/>
          </table:table-cell>
          <table:covered-table-cell/>
          <table:table-cell table:style-name="表格1.I6" table:number-columns-spanned="3" office:value-type="string">
            <text:p text:style-name="P10"/>
          </table:table-cell>
          <table:covered-table-cell/>
          <table:covered-table-cell/>
          <table:table-cell table:style-name="表格1.K6" table:number-columns-spanned="4" office:value-type="string">
            <text:p text:style-name="P20"><text:span text:style-name="T6">□同意借用</text:span></text:p>
            <text:p text:style-name="P11">□不同意借用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4">審核時注意事項</text:p>
            <text:list xml:id="list2113042292" text:style-name="WW8Num7">
              <text:list-item>
                <text:p text:style-name="P30"><text:span text:style-name="T18">資料不齊者，應通知申請人補齊，逾期需重新申請，並依規定重列使用順序。</text:span></text:p>
              </text:list-item>
              <text:list-item>
                <text:p text:style-name="P24"><text:span text:style-name="T16">申請人應自行評估</text:span><text:span text:style-name="T16">投保公共意外責任險，惟經</text:span><text:span text:style-name="T16">受理機關評估</text:span><text:span text:style-name="T16">必要時</text:span><text:span text:style-name="T16">，</text:span><text:span text:style-name="T16">得要求申請人投保公共意外責任險</text:span><text:span text:style-name="T16">，</text:span><text:span text:style-name="T18">並於活動前1日將保單影本送達備查，否則得拒絕其使用。</text:span><text:span text:style-name="T16">其最低保險金額每人身體傷亡為新臺幣</text:span><text:span text:style-name="T16">300</text:span><text:span text:style-name="T16">萬元，每一意外事故傷亡為新臺幣</text:span><text:span text:style-name="T16">1</text:span><text:span text:style-name="T16">,</text:span><text:span text:style-name="T16">500</text:span><text:span text:style-name="T16">萬元；如參與活動人數超過</text:span><text:span text:style-name="T16">5</text:span><text:span text:style-name="T16">,</text:span><text:span text:style-name="T16">000</text:span><text:span text:style-name="T16">人時，每一意外事故傷亡不得低於新臺幣</text:span><text:span text:style-name="T16">3</text:span><text:span text:style-name="T16">,</text:span><text:span text:style-name="T16">000</text:span><text:span text:style-name="T16">萬元。保險期間應自進行會場佈置工作時起，至活動結束場地回復原狀時止</text:span><text:span text:style-name="T1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>
      <style:text-properties fo:font-size="16pt" style:font-size-asian="16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2cm" fo:margin-left="3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介壽國民中學公告</dc:title>
    <dc:subject/>
    <meta:keyword/>
    <dc:description/>
    <meta:initial-creator> </meta:initial-creator>
    <meta:creation-date>2014-05-28T12:55:00</meta:creation-date>
    <dc:creator>黃凱揚</dc:creator>
    <dc:date>2020-09-23T18:39:00</dc:date>
    <meta:print-date>2014-10-01T08:33:00</meta:print-date>
    <meta:editing-cycles>37</meta:editing-cycles>
    <meta:editing-duration>P1DT2H38M</meta:editing-duration>
    <meta:document-statistic meta:table-count="3" meta:image-count="0" meta:object-count="0" meta:page-count="2" meta:paragraph-count="136" meta:word-count="1315" meta:character-count="1984" meta:non-whitespace-character-count="1487"/>
    <meta:generator>LibreOffice/6.2.5.2$Windows_X86_64 LibreOffice_project/1ec314fa52f458adc18c4f025c545a4e8b22c159</meta:generator>
  </office:meta>
</office:document-meta>
</file>