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start" fo:line-height="0.7638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7638in" fo:text-indent="1.2222in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line-height="0.4444in" fo:text-indent="1.2222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7638in"/>
      <style:text-properties style:font-name="標楷體" style:font-name-asian="標楷體" fo:font-size="18pt" style:font-size-asian="18pt" style:font-size-complex="22pt"/>
    </style:style>
    <style:style style:name="P20" style:parent-style-name="內文" style:family="paragraph">
      <style:paragraph-properties fo:line-height="0.6111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2pt" style:text-combine="lines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2pt" style:text-combine="lines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P27" style:parent-style-name="內文" style:family="paragraph">
      <style:paragraph-properties fo:line-height="0.6111in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2pt" style:text-combine="lines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P31" style:parent-style-name="內文" style:family="paragraph">
      <style:paragraph-properties fo:line-height="0.6111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2pt" style:text-combine="lines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2pt" style:text-combine="lines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2pt"/>
    </style:style>
    <style:style style:name="P35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 fo:line-height="0.4166in" fo:text-indent="2.6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166in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領</text:span><text:span text:style-name="T3">　　　</text:span><text:span text:style-name="T4">據</text:span></text:p>
      <text:p text:style-name="P5">申請單位於 <text:s text:c="6"/>年 <text:s text:c="5"/>月 <text:s text:c="5"/>日租用土城區綜合體育場辦理活動，</text:p>
      <text:p text:style-name="P6">□已完成並回復場地原狀及清潔，且無損害場內設施</text:p>
      <text:p text:style-name="P7">□因故取消場地使用</text:p>
      <text:p text:style-name="P8">請准予退還下列場地費用，茲向土城區公所領到</text:p>
      <text:p text:style-name="P9">□綜合體育場場地使用保證金</text:p>
      <text:p text:style-name="P10">□綜合體育場場地使用費<text:s/></text:p>
      <text:p text:style-name="P11"><text:span text:style-name="T12">新</text:span><text:span text:style-name="T13">臺</text:span><text:span text:style-name="T14">幣</text:span><text:span text:style-name="T15"><text:s text:c="6"/></text:span><text:span text:style-name="T16">元整</text:span></text:p>
      <text:p text:style-name="P17">此<text:s text:c="2"/>致</text:p>
      <text:p text:style-name="P18">新北市土城區公所</text:p>
      <text:p text:style-name="P19">申請單位</text:p>
      <text:p text:style-name="P20"><text:span text:style-name="T21">廠商名稱</text:span><text:span text:style-name="T22">（</text:span><text:span text:style-name="T23">非廠商</text:span><text:span text:style-name="T24">免填）</text:span><text:span text:style-name="T25"><text:s/></text:span><text:span text:style-name="T26">：</text:span></text:p>
      <text:p text:style-name="P27"><text:span text:style-name="T28">領款人姓名或負責人姓名</text:span><text:span text:style-name="T29"><text:s/></text:span><text:span text:style-name="T30">：</text:span></text:p>
      <text:p text:style-name="P31"><text:span text:style-name="T32">身分證字號</text:span><text:span text:style-name="T33">或營利事業統一編號</text:span><text:span text:style-name="T34">：</text:span></text:p>
      <text:p text:style-name="P35">地<text:s/><text:s text:c="3"/><text:s text:c="2"/>址<text:s/>：</text:p>
      <text:p text:style-name="P36">電<text:s text:c="2"/><text:s text:c="3"/><text:s/>話<text:s/>：</text:p>
      <text:p text:style-name="P37"/>
      <text:p text:style-name="P38"><text:span text:style-name="T39">中華民國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年　　　</text:span><text:span text:style-name="T46">　</text:span><text:span text:style-name="T47">月</text:span><text:span text:style-name="T48"><text:s text:c="2"/></text:span><text:span text:style-name="T49">　</text:span><text:span text:style-name="T50">　</text:span><text:span text:style-name="T5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　　　據</dc:title>
    <meta:initial-creator>com</meta:initial-creator>
    <dc:creator>游弘裕</dc:creator>
    <meta:creation-date>2016-03-23T07:07:00Z</meta:creation-date>
    <dc:date>2016-03-23T07:07:00Z</dc:date>
    <meta:print-date>2011-09-26T0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