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2.6722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2.4027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2.8798in"/>
    </style:style>
    <style:style style:name="Table2" style:family="table">
      <style:table-properties style:width="10.6631in" fo:margin-left="0in" table:align="left"/>
    </style:style>
    <style:style style:name="TableRow9" style:family="table-row">
      <style:table-row-properties style:min-row-height="0.84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0.72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8pt" style:font-size-asian="18pt" style:font-size-complex="18pt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1.284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4.865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paragraph-properties fo:text-indent="0.9722in"/>
      <style:text-properties fo:font-size="14pt" style:font-size-asian="14pt" style:font-size-complex="14pt"/>
    </style:style>
    <style:style style:name="P53" style:parent-style-name="內文" style:family="paragraph">
      <style:paragraph-properties fo:text-indent="2.0416in"/>
      <style:text-properties fo:font-size="14pt" style:font-size-asian="14pt" style:font-size-complex="14pt"/>
    </style:style>
    <style:style style:name="P54" style:parent-style-name="內文" style:family="paragraph">
      <style:paragraph-properties fo:text-indent="2.1388in"/>
      <style:text-properties fo:font-size="14pt" style:font-size-asian="14pt" style:font-size-complex="14pt"/>
    </style:style>
    <style:style style:name="P55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56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57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58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新北市土城區公所綜合體育場使用前勘察表(附表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>
            <text:p text:style-name="內文"/>
          </table:table-cell>
          <table:table-cell table:style-name="TableCell13">
            <text:p text:style-name="P14">勘察日期</text:p>
          </table:table-cell>
          <table:table-cell table:style-name="TableCell15">
            <text:p text:style-name="P16"><text:s text:c="3"/>年<text:s text:c="5"/>月<text:s text:c="5"/>日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內文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內文">活動場地</text:p>
          </table:table-cell>
          <table:table-cell table:style-name="TableCell28">
            <text:p text:style-name="內文"/>
          </table:table-cell>
          <table:table-cell table:style-name="TableCell29">
            <text:p text:style-name="P30">活動日期</text:p>
            <text:p text:style-name="P31">活動名稱</text:p>
          </table:table-cell>
          <table:table-cell table:style-name="TableCell32">
            <text:p text:style-name="P33"><text:s text:c="3"/>年<text:s text:c="5"/>月<text:s text:c="6"/>日</text:p>
          </table: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內文">勘察結果</text:p>
          </table:table-cell>
          <table:table-cell table:style-name="TableCell39" table:number-columns-spanned="3">
            <text:p text:style-name="內文">□<text:s text:c="2"/>使用前場地、設施及植栽無損壞情形。</text:p>
          </table:table-cell>
          <table:covered-table-cell/>
          <table:covered-table-cell/>
          <table:table-cell table:style-name="TableCell40" table:number-columns-spanned="2" table:number-rows-spanned="5">
            <text:p text:style-name="內文"/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3">
            <text:p text:style-name="內文">□<text:s text:c="2"/>使用前場地有下列缺失待改善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內文">缺失說明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內文">備註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 table:number-columns-spanned="4">
            <text:p text:style-name="P51">經申請單位及管理單位雙方勘察確認使用前場地現況如上，申請單位同意使用後，將場地清潔乾淨及復原，及在借用期間禁止商業及交易行為。<text:s text:c="5"/></text:p>
            <text:p text:style-name="P52">此致<text:s text:c="12"/></text:p>
            <text:p text:style-name="P53">新北市土城區公所<text:s text:c="31"/></text:p>
            <text:p text:style-name="P54"/>
            <text:p text:style-name="P55">申請單位代表：<text:s text:c="8"/><text:s text:c="5"/><text:s text:c="5"/>(簽章)</text:p>
            <text:p text:style-name="P56"/>
            <text:p text:style-name="P57"/>
            <text:p text:style-name="P58">管理單位代表：<text:s text:c="10"/><text:s text:c="5"/><text:s text:c="3"/>(簽章)</text:p>
            <text:p text:style-name="P59"><text:s text:c="43"/></text:p>
            <text:p text:style-name="P60"/>
            <text:p text:style-name="P61"/>
            <text:p text:style-name="P62">中華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7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土城區公所公園廣場借用前勘察表</dc:title>
    <meta:initial-creator>maggi</meta:initial-creator>
    <dc:creator>游弘裕</dc:creator>
    <meta:creation-date>2016-03-23T07:10:00Z</meta:creation-date>
    <dc:date>2016-03-23T07:10:00Z</dc:date>
    <meta:print-date>2011-01-18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