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0.8777in"/>
    </style:style>
    <style:style style:name="TableColumn4" style:family="table-column">
      <style:table-column-properties style:column-width="2.6722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2.4027in"/>
    </style:style>
    <style:style style:name="TableColumn7" style:family="table-column">
      <style:table-column-properties style:column-width="0.8583in"/>
    </style:style>
    <style:style style:name="TableColumn8" style:family="table-column">
      <style:table-column-properties style:column-width="2.8798in"/>
    </style:style>
    <style:style style:name="Table2" style:family="table">
      <style:table-properties style:width="10.6631in" fo:margin-left="0in" table:align="left"/>
    </style:style>
    <style:style style:name="TableRow9" style:family="table-row">
      <style:table-row-properties style:min-row-height="0.880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min-row-height="0.963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8pt" style:font-size-asian="18pt" style:font-size-complex="18pt"/>
    </style:style>
    <style:style style:name="TableRow37" style:family="table-row">
      <style:table-row-properties style:min-row-height="0.338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41" style:family="table-row">
      <style:table-row-properties style:min-row-height="0.444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1.355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780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fo:line-height="0.3888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indent="0.9722in"/>
      <style:text-properties fo:font-size="14pt" style:font-size-asian="14pt" style:font-size-complex="14pt"/>
    </style:style>
    <style:style style:name="P106" style:parent-style-name="內文" style:family="paragraph">
      <style:paragraph-properties fo:text-indent="2.0416in"/>
      <style:text-properties fo:font-size="14pt" style:font-size-asian="14pt" style:font-size-complex="14pt"/>
    </style:style>
    <style:style style:name="P107" style:parent-style-name="內文" style:family="paragraph">
      <style:paragraph-properties fo:text-indent="2.4305in"/>
      <style:text-properties fo:font-size="14pt" style:font-size-asian="14pt" style:font-size-complex="14pt"/>
    </style:style>
    <style:style style:name="P108" style:parent-style-name="內文" style:family="paragraph">
      <style:paragraph-properties fo:text-indent="2.4305in"/>
      <style:text-properties fo:font-size="14pt" style:font-size-asian="14pt" style:font-size-complex="14pt"/>
    </style:style>
    <style:style style:name="P109" style:parent-style-name="內文" style:family="paragraph">
      <style:paragraph-properties fo:text-indent="2.4305in"/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新北市土城區公所綜合體育場使用後勘察表(附表二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名稱</text:p>
          </table:table-cell>
          <table:table-cell table:style-name="TableCell12">
            <text:p text:style-name="內文"/>
          </table:table-cell>
          <table:table-cell table:style-name="TableCell13">
            <text:p text:style-name="P14">勘察日期</text:p>
          </table:table-cell>
          <table:table-cell table:style-name="TableCell15">
            <text:p text:style-name="P16"><text:s text:c="3"/>年<text:s text:c="5"/>月<text:s text:c="5"/>日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內文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內文">活動場地</text:p>
          </table:table-cell>
          <table:table-cell table:style-name="TableCell28">
            <text:p text:style-name="內文"/>
          </table:table-cell>
          <table:table-cell table:style-name="TableCell29">
            <text:p text:style-name="P30">活動日期</text:p>
            <text:p text:style-name="P31">活動名稱</text:p>
          </table:table-cell>
          <table:table-cell table:style-name="TableCell32">
            <text:p text:style-name="P33"><text:s text:c="3"/>年<text:s text:c="5"/>月<text:s text:c="6"/>日</text:p>
          </table:table-cell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內文">勘察結果</text:p>
          </table:table-cell>
          <table:table-cell table:style-name="TableCell39" table:number-columns-spanned="3">
            <text:p text:style-name="內文">□<text:s text:c="2"/>使用後場地、設施及植栽無破壞情形。</text:p>
            <text:p text:style-name="內文">□<text:s text:c="2"/>使用後場地清潔乾淨及完成復原。</text:p>
          </table:table-cell>
          <table:covered-table-cell/>
          <table:covered-table-cell/>
          <table:table-cell table:style-name="TableCell40" table:number-columns-spanned="2" table:number-rows-spanned="5">
            <text:p text:style-name="內文"/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3">
            <text:p text:style-name="內文">□<text:s text:c="2"/>使用後場地有下列缺失待改善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內文">缺失說明</text:p>
          </table:table-cell>
          <table:table-cell table:style-name="TableCell45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內文">備註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 table:number-columns-spanned="4">
            <text:p text:style-name="P51">□<text:span text:style-name="T52">經</text:span><text:span text:style-name="T53">申請</text:span><text:span text:style-name="T54">單位及</text:span><text:span text:style-name="T55">管理</text:span><text:span text:style-name="T56">單位雙方勘察使用</text:span><text:span text:style-name="T57">後</text:span><text:span text:style-name="T58">場地確認完好，</text:span><text:span text:style-name="T59">無</text:span><text:span text:style-name="T60">缺失待改善</text:span><text:span text:style-name="T61">。</text:span></text:p>
            <text:p text:style-name="P62">□<text:span text:style-name="T63">經</text:span><text:span text:style-name="T64">申請</text:span><text:span text:style-name="T65">單位及</text:span><text:span text:style-name="T66">管理</text:span><text:span text:style-name="T67">單位雙方勘察使用</text:span><text:span text:style-name="T68">後</text:span><text:span text:style-name="T69">場地</text:span><text:span text:style-name="T70">有上列缺失待改善</text:span><text:span text:style-name="T71">，</text:span><text:span text:style-name="T72">申請單位</text:span><text:span text:style-name="T73">同意</text:span><text:span text:style-name="T74">於</text:span><text:span text:style-name="T75"><text:s text:c="2"/></text:span><text:span text:style-name="T76"><text:s text:c="2"/></text:span><text:span text:style-name="T77"><text:s text:c="2"/></text:span><text:span text:style-name="T78">年</text:span><text:span text:style-name="T79"><text:s/></text:span><text:span text:style-name="T80"><text:s/></text:span><text:span text:style-name="T81"><text:s text:c="3"/></text:span><text:span text:style-name="T82">月</text:span><text:span text:style-name="T83"><text:s/></text:span><text:span text:style-name="T84"><text:s/></text:span><text:span text:style-name="T85"><text:s text:c="3"/></text:span><text:span text:style-name="T86">日</text:span><text:span text:style-name="T87">(</text:span><text:span text:style-name="T88">場地設施損壞</text:span><text:span text:style-name="T89">限</text:span><text:span text:style-name="T90">3</text:span><text:span text:style-name="T91">日內完成</text:span><text:span text:style-name="T92">、場地清潔</text:span><text:span text:style-name="T93">限當日完成</text:span><text:span text:style-name="T94">)</text:span><text:span text:style-name="T95">完成修復或復原</text:span><text:span text:style-name="T96">，</text:span><text:span text:style-name="T97">並通知</text:span><text:span text:style-name="T98">管理單位</text:span><text:span text:style-name="T99">再次勘查確認改善完成後，使得申請退還場地保證金。</text:span><text:span text:style-name="T100">如逾上列期限申請單位未完成缺失改善，其所衍生的費用由場地保證金中扣抵，不足時，得向申請</text:span><text:span text:style-name="T101">單位</text:span><text:span text:style-name="T102">求償</text:span><text:span text:style-name="T103">。</text:span><text:span text:style-name="T104"><text:s text:c="5"/></text:span></text:p>
            <text:p text:style-name="P105">此致<text:s text:c="12"/></text:p>
            <text:p text:style-name="P106">新北市土城區公所<text:s text:c="31"/></text:p>
            <text:p text:style-name="P107">申請單位代表：<text:s text:c="9"/><text:s text:c="5"/><text:s text:c="4"/>(簽章)</text:p>
            <text:p text:style-name="P108"/>
            <text:p text:style-name="P109">管理單位代表：<text:s text:c="7"/><text:s text:c="3"/><text:s text:c="3"/><text:s/><text:s text:c="4"/>(簽章) <text:s text:c="42"/></text:p>
            <text:p text:style-name="P110"><text:s text:c="18"/>中華民國<text:s text:c="5"/>年<text:s text:c="5"/>月<text:s text:c="6"/>日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374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土城區公所公園廣場借用前勘察表</dc:title>
    <meta:initial-creator>maggi</meta:initial-creator>
    <dc:creator>游弘裕</dc:creator>
    <meta:creation-date>2016-03-23T07:07:00Z</meta:creation-date>
    <dc:date>2016-03-23T07:07:00Z</dc:date>
    <meta:print-date>2011-10-07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