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託書</text:p>
      <text:p text:style-name="P2"/>
      <text:p text:style-name="P3">立委託書人 <text:s text:c="5"/><text:s text:c="3"/>今為辦理申請農業用地作農業使用證明，因事務繁忙，委任 <text:s text:c="76"/><text:s text:c="10"/>□代理申請□至現場指界會勘有關手續，屬實無誤，特立此書為證。</text:p>
      <text:p text:style-name="P4">土地標示:<text:s/></text:p>
      <text:p text:style-name="P5"/>
      <text:p text:style-name="P6"/>
      <text:p text:style-name="P7">委託人: <text:s text:c="14"/><text:s text:c="3"/>蓋章:</text:p>
      <text:p text:style-name="P8">電話及手機:</text:p>
      <text:p text:style-name="P9">住址:</text:p>
      <text:p text:style-name="P10">受託人: <text:s text:c="13"/><text:s text:c="4"/>蓋章:</text:p>
      <text:p text:style-name="P11">電話及手機:</text:p>
      <text:p text:style-name="P12">住址:</text:p>
      <text:p text:style-name="P13">文件收受者:□委託人□受託人</text:p>
      <text:p text:style-name="P14"/>
      <text:p text:style-name="P15"/>
      <text:p text:style-name="內文"><text:span text:style-name="T16">中</text:span><text:span text:style-name="T17"><text:s/></text:span><text:span text:style-name="T18">華</text:span><text:span text:style-name="T19"><text:s/></text:span><text:span text:style-name="T20">民</text:span><text:span text:style-name="T21"><text:s/></text:span><text:span text:style-name="T22">國 <text:s text:c="3"/></text:span><text:span text:style-name="T23"><text:s/></text:span><text:span text:style-name="T24"><text:s text:c="3"/></text:span><text:span text:style-name="T25"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may4791</meta:initial-creator>
    <dc:creator>游弘裕</dc:creator>
    <meta:creation-date>2016-03-30T03:13:00Z</meta:creation-date>
    <dc:date>2016-03-30T0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