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 fo:margin-left="0.013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>
        <style:tab-stops>
          <style:tab-stop style:type="left" style:position="3.1944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>
        <style:tab-stops>
          <style:tab-stop style:type="left" style:position="3.194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同意書</text:p>
      <text:p text:style-name="P2">本人<text:s text:c="3"/><text:s text:c="6"/><text:s/>，所有土地坐落土城區，今同意由 <text:s text:c="9"/>申請農業用地作農業使用證明(包含至現場會勘指界等一切相關事宜)，屬實無誤，特立此書為證。</text:p>
      <text:p text:style-name="P3">土地標示:<text:s/></text:p>
      <text:p text:style-name="P4"/>
      <text:p text:style-name="P5"/>
      <text:p text:style-name="P6"/>
      <text:p text:style-name="P7">同意人: <text:s text:c="14"/>蓋章:</text:p>
      <text:p text:style-name="內文"><text:span text:style-name="T8">身分證字號</text:span><text:span text:style-name="T9">(</text:span><text:span text:style-name="T10">附正反面影本</text:span><text:span text:style-name="T11">)</text:span><text:span text:style-name="T12">:</text:span></text:p>
      <text:p text:style-name="P13">電話及手機:</text:p>
      <text:p text:style-name="P14">住址:</text:p>
      <text:p text:style-name="P15">申請人:<text:tab/>蓋章:<text:s/></text:p>
      <text:p text:style-name="P16"><text:span text:style-name="T17">身分證字號</text:span><text:span text:style-name="T18">(</text:span><text:span text:style-name="T19">附正反面影本</text:span><text:span text:style-name="T20">)</text:span><text:span text:style-name="T21">:</text:span></text:p>
      <text:p text:style-name="P22">電話及手機:</text:p>
      <text:p text:style-name="P23">住址:</text:p>
      <text:p text:style-name="P24"/>
      <text:p text:style-name="內文"><text:span text:style-name="T25">中</text:span><text:span text:style-name="T26"><text:s/></text:span><text:span text:style-name="T27">華</text:span><text:span text:style-name="T28"><text:s/></text:span><text:span text:style-name="T29">民</text:span><text:span text:style-name="T30"><text:s/></text:span><text:span text:style-name="T31">國 <text:s text:c="7"/></text:span><text:span text:style-name="T32"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書</dc:title>
    <meta:initial-creator>may4791</meta:initial-creator>
    <dc:creator>游弘裕</dc:creator>
    <meta:creation-date>2016-03-30T03:13:00Z</meta:creation-date>
    <dc:date>2016-03-30T03:13:00Z</dc:date>
    <meta:print-date>2010-02-11T00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