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0.3472in"/>
    </style:style>
    <style:style style:name="T10" style:parent-style-name="預設段落字型" style:family="text">
      <style:text-properties style:font-name-asian="標楷體" style:font-size-complex="16pt"/>
    </style:style>
    <style:style style:name="T11" style:parent-style-name="預設段落字型" style:family="text">
      <style:text-properties style:font-name-asian="標楷體" style:font-size-complex="16pt"/>
    </style:style>
    <style:style style:name="T12" style:parent-style-name="預設段落字型" style:family="text">
      <style:text-properties style:font-name-asian="標楷體" style:font-size-complex="16pt"/>
    </style:style>
    <style:style style:name="T13" style:parent-style-name="預設段落字型" style:family="text">
      <style:text-properties style:font-name-asian="標楷體" style:font-size-complex="16pt"/>
    </style:style>
    <style:style style:name="P14" style:parent-style-name="內文" style:family="paragraph">
      <style:paragraph-properties fo:text-align="end" fo:line-height="0.3194in" fo:margin-left="0.1666in" fo:text-indent="-0.1666in">
        <style:tab-stops/>
      </style:paragraph-properties>
      <style:text-properties style:font-name-asian="標楷體" style:font-size-complex="16pt"/>
    </style:style>
    <style:style style:name="P15" style:parent-style-name="內文" style:family="paragraph">
      <style:paragraph-properties style:line-break="normal" fo:text-align="end" fo:line-height="0.3194in" fo:margin-left="0.1666in" fo:text-indent="-0.1666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0.3055in" fo:margin-left="1.3763in" fo:text-indent="-1.376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055in" fo:margin-left="1.3763in" fo:text-indent="-1.376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P63" style:parent-style-name="內文" style:family="paragraph">
      <style:paragraph-properties fo:text-align="justify" fo:line-height="0.3055in" fo:margin-left="1.378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0.3055in" fo:margin-left="1.3777in" fo:text-indent="-0.0013in">
        <style:tab-stops/>
      </style:paragraph-properties>
      <style:text-properties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3055in" fo:margin-left="1.3777in" fo:text-indent="-1.3763in">
        <style:tab-stops/>
      </style:paragraph-properties>
      <style:text-properties style:font-name-asian="標楷體" fo:font-size="14pt" style:font-size-asian="14pt" style:font-size-complex="16pt"/>
    </style:style>
    <style:style style:name="P71" style:parent-style-name="內文" style:family="paragraph">
      <style:paragraph-properties fo:text-align="justify" fo:line-height="0.3055in" fo:margin-left="1.3784in">
        <style:tab-stops/>
      </style:paragraph-properties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text-autospace="none" style:snap-to-layout-grid="false" fo:line-height="0.3194in" fo:margin-left="0.9715in" fo:text-indent="-0.970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P81" style:parent-style-name="內文" style:master-page-name="MP1" style:family="paragraph">
      <style:paragraph-properties fo:break-before="page" fo:line-height="0.3194in" fo:margin-left="-0.6881in" fo:text-inden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2" style:parent-style-name="內文" style:family="paragraph">
      <style:paragraph-properties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4" style:family="table-column">
      <style:table-column-properties style:column-width="1.4125in"/>
    </style:style>
    <style:style style:name="TableColumn85" style:family="table-column">
      <style:table-column-properties style:column-width="1.9527in"/>
    </style:style>
    <style:style style:name="TableColumn86" style:family="table-column">
      <style:table-column-properties style:column-width="0.9763in"/>
    </style:style>
    <style:style style:name="TableColumn87" style:family="table-column">
      <style:table-column-properties style:column-width="0.9763in"/>
    </style:style>
    <style:style style:name="TableColumn88" style:family="table-column">
      <style:table-column-properties style:column-width="1.9527in"/>
    </style:style>
    <style:style style:name="Table83" style:family="table">
      <style:table-properties style:width="7.2708in" fo:margin-left="-0.7465in" table:align="center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70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Row112" style:family="table-row">
      <style:table-row-properties style:min-row-height="0.5083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color="#FFFFFF"/>
    </style:style>
    <style:style style:name="TableRow122" style:family="table-row">
      <style:table-row-properties style:min-row-height="0.15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text-underline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text-underline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text-underline-color="#FFFFFF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text-underline-color="#FFFFFF"/>
    </style:style>
    <style:style style:name="TableRow149" style:family="table-row">
      <style:table-row-properties style:min-row-height="0.172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3" style:family="table-row">
      <style:table-row-properties style:min-row-height="2.1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fo:widows="2" fo:orphans="2" fo:text-align="justify" fo:line-height="0.3194in" fo:margin-left="0.3347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56" style:parent-style-name="清單段落" style:list-style-name="LFO1" style:family="paragraph">
      <style:paragraph-properties fo:widows="2" fo:orphans="2" fo:text-align="justify" fo:line-height="0.3194in" fo:margin-left="0.3347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57" style:parent-style-name="清單段落" style:list-style-name="LFO1" style:family="paragraph">
      <style:paragraph-properties fo:widows="2" fo:orphans="2" fo:text-align="justify" fo:line-height="0.3194in" fo:margin-left="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8" style:parent-style-name="清單段落" style:family="paragraph">
      <style:paragraph-properties fo:widows="2" fo:orphans="2" fo:text-align="justify" fo:line-height="0.3194in" fo:margin-left="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9" style:parent-style-name="清單段落" style:list-style-name="LFO1" style:family="paragraph">
      <style:paragraph-properties fo:widows="2" fo:orphans="2" fo:text-align="justify" fo:line-height="0.3194in" fo:margin-left="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</office:automatic-styles>
  <office:body>
    <office:text text:use-soft-page-breaks="true">
      <text:p text:style-name="P1"><text:span text:style-name="T2">「</text:span><text:span text:style-name="T3">新</text:span><text:span text:style-name="T4">北市</text:span><text:span text:style-name="T5">各區公所行政大樓</text:span><text:span text:style-name="T6">場地使用</text:span><text:span text:style-name="T7">收費標準</text:span><text:span text:style-name="T8">」</text:span></text:p>
      <text:p text:style-name="P9"><text:span text:style-name="T10">101.12.12</text:span><text:span text:style-name="T11">北府法規字第</text:span><text:span text:style-name="T12">1013052193</text:span><text:span text:style-name="T13">號令訂定發布</text:span></text:p>
      <text:p text:style-name="P14">103.12.10北府法規字第1032280274號令修正發布</text:p>
      <text:p text:style-name="P15">104.08.26新北府法規字第1041550605號令修正發布</text:p>
      <text:p text:style-name="P16"><text:span text:style-name="T17">第</text:span><text:span text:style-name="T18"><text:s text:c="2"/></text:span><text:span text:style-name="T19">一</text:span><text:span text:style-name="T20"><text:s text:c="2"/></text:span><text:span text:style-name="T21">條</text:span><text:span text:style-name="T22"><text:s text:c="4"/></text:span><text:span text:style-name="T23">本標準依規費法第十條第一項規定訂定之。</text:span></text:p>
      <text:p text:style-name="P24"><text:span text:style-name="T25">第</text:span><text:span text:style-name="T26"><text:s text:c="2"/></text:span><text:span text:style-name="T27">二</text:span><text:span text:style-name="T28"><text:s text:c="2"/></text:span><text:span text:style-name="T29">條</text:span><text:span text:style-name="T30"><text:s text:c="4"/></text:span><text:span text:style-name="T31">本標準所稱</text:span><text:span text:style-name="T32">新北市</text:span><text:span text:style-name="T33">各區公所</text:span><text:span text:style-name="T34"><text:s/></text:span><text:span text:style-name="T35">(</text:span><text:span text:style-name="T36">以下簡稱區公所</text:span><text:span text:style-name="T37">）</text:span><text:span text:style-name="T38">行政大樓場地（以下簡稱場地</text:span><text:span text:style-name="T39">）</text:span><text:span text:style-name="T40">，</text:span><text:span text:style-name="T41">指</text:span><text:span text:style-name="T42">區公所管理之行政大樓禮堂及</text:span><text:span text:style-name="T43">會議室</text:span><text:span text:style-name="T44">，</text:span><text:span text:style-name="T45">並經</text:span><text:span text:style-name="T46">新北市政府</text:span><text:span text:style-name="T47">（以下簡稱本府）</text:span><text:span text:style-name="T48">同意</text:span><text:span text:style-name="T49">依本標準</text:span><text:span text:style-name="T50">收費者</text:span><text:span text:style-name="T51">。</text:span></text:p>
      <text:p text:style-name="P52"><text:span text:style-name="T53">第</text:span><text:span text:style-name="T54"><text:s text:c="2"/></text:span><text:span text:style-name="T55">三</text:span><text:span text:style-name="T56"><text:s text:c="2"/></text:span><text:span text:style-name="T57">條</text:span><text:span text:style-name="T58"><text:s text:c="4"/></text:span><text:span text:style-name="T59">申請使用場地，經區公所審查核准，其應繳納之各項費用及保證金</text:span><text:span text:style-name="T60">如</text:span><text:span text:style-name="T61">附表</text:span><text:span text:style-name="T62">。</text:span></text:p>
      <text:p text:style-name="P63"><text:span text:style-name="T64">本</text:span><text:span text:style-name="T65">府</text:span><text:span text:style-name="T66">及所屬機關、學校因公務需要申請使用場地，經區公所核准，得免收各項費用</text:span><text:span text:style-name="T67">及保證金</text:span><text:span text:style-name="T68">。</text:span></text:p>
      <text:p text:style-name="P69">基於公共利益或特殊需要申請使用場地，並與區公所共同主辦活動者，經區公所核准，得免收各項費用及保證金。</text:p>
      <text:p text:style-name="P70">第<text:s text:c="2"/>四<text:s text:c="2"/>條<text:s text:c="4"/>前條第二項以外之政府機關、公立學校申請使用場地者，場地使用費依附表百分之七十收費，其他項目不予減收。</text:p>
      <text:p text:style-name="P71">申請使用場地，經區公所認有提升文化藝術、社會教育等功能或符合公益目的，並核准協辦之活動，依前項規定收費。</text:p>
      <text:p text:style-name="P72"><text:span text:style-name="T73">第</text:span><text:span text:style-name="T74"><text:s text:c="2"/></text:span><text:span text:style-name="T75">五</text:span><text:span text:style-name="T76"><text:s text:c="2"/></text:span><text:span text:style-name="T77">條</text:span><text:span text:style-name="T78"><text:s text:c="4"/></text:span><text:span text:style-name="T79">本標準自發布日施行</text:span><text:span text:style-name="T80">。</text:span></text:p>
      <text:p text:style-name="P81"/>
      <text:p text:style-name="P82">附表﹙單位：新臺幣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<text:span text:style-name="T92">新北市各區公所行政大樓禮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分級</text:p>
          </table:table-cell>
          <table:table-cell table:style-name="TableCell96">
            <text:p text:style-name="P97">甲級</text:p>
          </table:table-cell>
          <table:table-cell table:style-name="TableCell98" table:number-columns-spanned="2">
            <text:p text:style-name="P99">乙級</text:p>
          </table:table-cell>
          <table:covered-table-cell/>
          <table:table-cell table:style-name="TableCell100">
            <text:p text:style-name="P101">丙級</text:p>
          </table:table-cell>
        </table:table-row>
        <table:table-row table:style-name="TableRow102">
          <table:table-cell table:style-name="TableCell103">
            <text:p text:style-name="P104">使用費</text:p>
            <text:p text:style-name="P105">（每小時）</text:p>
          </table:table-cell>
          <table:table-cell table:style-name="TableCell106">
            <text:p text:style-name="P107">一千二百元</text:p>
          </table:table-cell>
          <table:table-cell table:style-name="TableCell108" table:number-columns-spanned="2">
            <text:p text:style-name="P109">一千元</text:p>
          </table:table-cell>
          <table:covered-table-cell/>
          <table:table-cell table:style-name="TableCell110">
            <text:p text:style-name="P111">八百元</text:p>
          </table:table-cell>
        </table:table-row>
        <table:table-row table:style-name="TableRow112">
          <table:table-cell table:style-name="TableCell113">
            <text:p text:style-name="P114">保證金</text:p>
            <text:p text:style-name="P115">(每次)</text:p>
          </table:table-cell>
          <table:table-cell table:style-name="TableCell116">
            <text:p text:style-name="P117">六千元</text:p>
          </table:table-cell>
          <table:table-cell table:style-name="TableCell118" table:number-columns-spanned="2">
            <text:p text:style-name="P119">五千元</text:p>
          </table:table-cell>
          <table:covered-table-cell/>
          <table:table-cell table:style-name="TableCell120">
            <text:p text:style-name="P121">四千元</text:p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新北市各區公所行政大樓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分級</text:p>
          </table:table-cell>
          <table:table-cell table:style-name="TableCell129" table:number-columns-spanned="2">
            <text:p text:style-name="P130">甲級</text:p>
          </table:table-cell>
          <table:covered-table-cell/>
          <table:table-cell table:style-name="TableCell131" table:number-columns-spanned="2">
            <text:p text:style-name="P132">乙級</text:p>
          </table:table-cell>
          <table:covered-table-cell/>
        </table:table-row>
        <table:table-row table:style-name="TableRow133">
          <table:table-cell table:style-name="TableCell134">
            <text:p text:style-name="P135">使用費</text:p>
            <text:p text:style-name="P136">（每小時）</text:p>
          </table:table-cell>
          <table:table-cell table:style-name="TableCell137" table:number-columns-spanned="2">
            <text:p text:style-name="P138">五百元</text:p>
          </table:table-cell>
          <table:covered-table-cell/>
          <table:table-cell table:style-name="TableCell139" table:number-columns-spanned="2">
            <text:p text:style-name="P140">二百五十元</text:p>
          </table:table-cell>
          <table:covered-table-cell/>
        </table:table-row>
        <table:table-row table:style-name="TableRow141">
          <table:table-cell table:style-name="TableCell142">
            <text:p text:style-name="P143">保證金</text:p>
            <text:p text:style-name="P144">(每次)</text:p>
          </table:table-cell>
          <table:table-cell table:style-name="TableCell145" table:number-columns-spanned="2">
            <text:p text:style-name="P146">一千五百元</text:p>
          </table:table-cell>
          <table:covered-table-cell/>
          <table:table-cell table:style-name="TableCell147" table:number-columns-spanned="2">
            <text:p text:style-name="P148">七百五十元</text:p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說 <text:s text:c="20"/>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場地使用費包含空調及各項設備之用電、清潔、管理、操作維護費用。</text:p>
              </text:list-item>
              <text:list-item>
                <text:p text:style-name="P156">場地使用費以小時計算。</text:p>
              </text:list-item>
              <text:list-item>
                <text:p text:style-name="P157">有關場地預演及場地佈置之收費說明如下:</text:p>
              </text:list-item>
            </text:list>
            <text:p text:style-name="P158">﹙一﹚當天提前進駐預演或進行場地佈置，不開冷氣者，一小時內不收費。<text:line-break/>﹙二﹚提前一天進駐預演或進行場地佈置，依表定費用計費。</text:p>
            <text:list text:style-name="LFO1" text:continue-numbering="true">
              <text:list-item>
                <text:p text:style-name="P159"><text:span text:style-name="T160">場地使用</text:span><text:span text:style-name="T161">(</text:span><text:span text:style-name="T162">含</text:span><text:span text:style-name="T163">預演及佈置等時段)逾時</text:span><text:span text:style-name="T164">，未滿一小時以一小時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5">備註：</text:span><text:span text:style-name="T166">新北市土城區公所屬</text:span><text:span text:style-name="T167">新北</text:span><text:bookmark-start text:name="_GoBack"/><text:bookmark-end text:name="_GoBack"/><text:span text:style-name="T168">市各區公所行政大樓禮堂「乙級」收費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佳孝</meta:initial-creator>
    <dc:creator>游弘裕</dc:creator>
    <meta:creation-date>2016-03-23T03:33:00Z</meta:creation-date>
    <dc:date>2016-03-23T03:33:00Z</dc:date>
    <meta:print-date>2015-05-08T08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