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壱, 弐, 参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." style:num-format="一, 一〇, 一〇〇, ...">
        <style:list-level-properties text:space-before="0.3333in" text:min-label-width="0.3333in"/>
      </text:list-level-style-number>
      <text:list-level-style-bullet text:level="3" text:style-name="WW_CharLFO4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5LVL3" style:num-suffix=".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bullet text:level="3" text:style-name="WW_CharLFO6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prefix="(" style:num-suffix=")" style:num-format="1">
        <style:list-level-properties text:space-before="1.5in" text:min-label-width="0.5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本文縮排" style:list-style-name="LFO1" style:family="paragraph">
      <style:paragraph-properties fo:line-height="0.3055in" fo:margin-left="0.5236in" fo:text-indent="-0.4763in">
        <style:tab-stops>
          <style:tab-stop style:type="left" style:position="-0.018in"/>
        </style:tab-stops>
      </style:paragraph-properties>
      <style:text-properties style:font-name="標楷體" fo:font-weight="bold" style:font-weight-asian="bold" fo:color="#000000"/>
    </style:style>
    <style:style style:name="P3" style:parent-style-name="本文縮排" style:family="paragraph">
      <style:paragraph-properties fo:line-height="0.2777in" fo:margin-left="0.525in" fo:text-indent="0in">
        <style:tab-stops/>
      </style:paragraph-properties>
      <style:text-properties style:font-name="標楷體" fo:color="#000000"/>
    </style:style>
    <style:style style:name="P4" style:parent-style-name="本文縮排" style:family="paragraph">
      <style:paragraph-properties fo:line-height="0.2777in" fo:margin-left="0.525in" fo:text-indent="0in">
        <style:tab-stops/>
      </style:paragraph-properties>
      <style:text-properties style:font-name="標楷體" fo:color="#000000"/>
    </style:style>
    <style:style style:name="P5" style:parent-style-name="本文縮排" style:list-style-name="LFO1" style:family="paragraph">
      <style:paragraph-properties fo:margin-top="0.125in" fo:line-height="0.3055in" fo:margin-left="0.5236in" fo:text-indent="-0.4763in">
        <style:tab-stops>
          <style:tab-stop style:type="left" style:position="-0.018in"/>
        </style:tab-stops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/>
    </style:style>
    <style:style style:name="P7" style:parent-style-name="本文縮排" style:family="paragraph">
      <style:paragraph-properties fo:line-height="0.2777in" fo:margin-left="0.525in" fo:text-indent="0in">
        <style:tab-stops/>
      </style:paragraph-properties>
      <style:text-properties style:font-name="標楷體" fo:color="#000000"/>
    </style:style>
    <style:style style:name="P8" style:parent-style-name="內文" style:list-style-name="LFO4" style:family="paragraph">
      <style:paragraph-properties fo:line-height="0.3055in" fo:margin-left="0.8652in" fo:text-indent="-0.341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4" style:family="paragraph">
      <style:paragraph-properties fo:line-height="0.3055in" fo:margin-left="0.8652in" fo:text-indent="-0.341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055in" fo:margin-left="0.8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4" style:family="paragraph">
      <style:paragraph-properties fo:line-height="0.3055in" fo:margin-left="2.0222in" fo:text-indent="-1.4986in">
        <style:tab-stops>
          <style:tab-stop style:type="left" style:position="-1.1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4" style:family="paragraph">
      <style:paragraph-properties fo:line-height="0.3055in" fo:margin-left="0.8652in" fo:text-indent="-0.341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5" style:family="paragraph">
      <style:paragraph-properties fo:line-height="0.3055in" fo:margin-left="1.1083in" fo:text-indent="-0.243in">
        <style:tab-stops>
          <style:tab-stop style:type="left" style:position="-0.0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5" style:family="paragraph">
      <style:paragraph-properties fo:line-height="0.3055in" fo:margin-left="1.1083in" fo:text-indent="-0.243in">
        <style:tab-stops>
          <style:tab-stop style:type="left" style:position="-0.0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5" style:family="paragraph">
      <style:paragraph-properties fo:line-height="0.3055in" fo:margin-left="1.1083in" fo:text-indent="-0.243in">
        <style:tab-stops>
          <style:tab-stop style:type="left" style:position="-0.0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>
      <style:paragraph-properties fo:line-height="0.3055in" fo:margin-left="1.1083in" fo:text-indent="-0.243in">
        <style:tab-stops>
          <style:tab-stop style:type="left" style:position="-0.0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5" style:family="paragraph">
      <style:paragraph-properties fo:line-height="0.3055in" fo:margin-left="1.1083in" fo:text-indent="-0.243in">
        <style:tab-stops>
          <style:tab-stop style:type="left" style:position="-0.0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4" style:family="paragraph">
      <style:paragraph-properties fo:line-height="0.3055in" fo:margin-left="2.0222in" fo:text-indent="-1.4986in">
        <style:tab-stops>
          <style:tab-stop style:type="left" style:position="-1.1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4" style:family="paragraph">
      <style:paragraph-properties fo:line-height="0.3055in" fo:margin-left="0.8652in" fo:text-indent="-0.341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4" style:family="paragraph">
      <style:paragraph-properties fo:line-height="0.3055in" fo:margin-left="0.8652in" fo:text-indent="-0.3416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宮燈旗掛設規範</text:p>
      <text:list text:style-name="LFO1" text:continue-numbering="true">
        <text:list-item>
          <text:p text:style-name="P2">訂定目的</text:p>
        </text:list-item>
      </text:list>
      <text:p text:style-name="P3">新北市政府為有效維護環境整潔，美化市容景觀，特訂定本規範，提供懸掛依據。</text:p>
      <text:p text:style-name="P4">違反本規範者，逕行拆除並依廢棄物清理法處罰之。</text:p>
      <text:list text:style-name="LFO1" text:continue-numbering="true">
        <text:list-item>
          <text:p text:style-name="P5"><text:span text:style-name="T6">掛置規範：</text:span></text:p>
        </text:list-item>
      </text:list>
      <text:p text:style-name="P7">主要重點包括：旗幟材質、尺寸、設置位置及固定方式，並以核准宮燈旗為原則，追風旗及布條等旗幟，原則上不予核准。</text:p>
      <text:list text:style-name="LFO4" text:continue-numbering="true">
        <text:list-item>
          <text:list>
            <text:list-item>
              <text:p text:style-name="P8">旗幟材質：限用布質材料。</text:p>
            </text:list-item>
            <text:list-item>
              <text:p text:style-name="P9">旗面尺寸：</text:p>
            </text:list-item>
          </text:list>
        </text:list-item>
      </text:list>
      <text:p text:style-name="P10">長一百五十公分（六呎）、寬六十公分（二呎）為原則。</text:p>
      <text:list text:style-name="LFO4" text:continue-numbering="true">
        <text:list-item>
          <text:list>
            <text:list-item>
              <text:p text:style-name="P11">核准字號：應於旗面正面下方標示核准字號及插設廠商名稱，核准字號之單一字體不得超過2cm*2cm。</text:p>
            </text:list-item>
            <text:list-item>
              <text:p text:style-name="P12">設置位置：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3">核准路段之路燈桿上。</text:p>
                </text:list-item>
                <text:list-item>
                  <text:p text:style-name="P14">旗面掛設角度，各區可自行擇統一執行。</text:p>
                </text:list-item>
                <text:list-item>
                  <text:p text:style-name="P15">旗幟下端應離地面二五０公分以上。</text:p>
                </text:list-item>
                <text:list-item>
                  <text:p text:style-name="P16">公車月臺站區內或設有交通號誌之燈桿禁止懸掛。</text:p>
                </text:list-item>
                <text:list-item>
                  <text:p text:style-name="P17">不得雙層或以上層層懸掛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8">固定方式：採用燈桿旗幟框架固定，不得使用膠帶或有損壞燈桿鍍鋅表層之固定方式。</text:p>
            </text:list-item>
            <text:list-item>
              <text:p text:style-name="P19">旗幟設置期間，申請單位應派專人巡查管理，傾斜、髒污、破損、脫落等情形，應拆除更新。</text:p>
            </text:list-item>
            <text:list-item>
              <text:p text:style-name="P20"><text:span text:style-name="T21">違反者逕行拆除並處罰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43in" fo:text-indent="-0.624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fo:font-size="16pt" style:font-size-asian="16pt" style:font-size-complex="16pt"/>
    </style:style>
    <style:style style:name="WW_CharLFO4LVL3" style:family="text">
      <style:text-properties style:font-name="Wingdings"/>
    </style:style>
    <style:style style:name="WW_CharLFO5LVL3" style:family="text">
      <style:text-properties fo:font-size="16pt" style:font-size-asian="16pt" style:font-size-complex="16pt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壱, 弐, 参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." style:num-format="一, 一〇, 一〇〇, ...">
        <style:list-level-properties text:space-before="0.3333in" text:min-label-width="0.3333in"/>
      </text:list-level-style-number>
      <text:list-level-style-bullet text:level="3" text:style-name="WW_CharLFO4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5LVL3" style:num-suffix="." style:num-format="1">
        <style:list-level-properties text:space-before="1.5in" text:min-label-width="0.25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bullet text:level="3" text:style-name="WW_CharLFO6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prefix="(" style:num-suffix=")" style:num-format="1">
        <style:list-level-properties text:space-before="1.5in" text:min-label-width="0.5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宮燈旗掛設規範</dc:title>
    <meta:initial-creator>user</meta:initial-creator>
    <dc:creator>游弘裕</dc:creator>
    <meta:creation-date>2016-03-23T03:03:00Z</meta:creation-date>
    <dc:date>2016-03-23T03:03:00Z</dc:date>
    <meta:print-date>2011-04-06T0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