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fo:margin-left="0cm" fo:margin-right="0cm" fo:line-height="0.882cm" fo:text-indent="1.129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4.449cm" fo:margin-right="0cm" fo:line-height="0.882cm" fo:text-align="justify" style:justify-single-word="false" fo:text-indent="-3.39cm" style:auto-text-indent="false"/>
    </style:style>
    <style:style style:name="P8" style:family="paragraph" style:parent-style-name="Standard">
      <style:paragraph-properties fo:margin-left="4.233cm" fo:margin-right="0cm" fo:line-height="0.882cm" fo:text-align="justify" style:justify-single-word="false" fo:text-indent="-2.54cm" style:auto-text-indent="false"/>
    </style:style>
    <style:style style:name="P9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48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882cm" fo:text-align="justify" style:justify-single-word="false" fo:text-indent="0.564cm" style:auto-text-indent="false"/>
    </style:style>
    <style:style style:name="P12" style:family="paragraph" style:parent-style-name="Standard">
      <style:paragraph-properties fo:margin-left="0cm" fo:margin-right="0cm" style:line-height-at-least="0.706cm" fo:text-indent="1.976cm" style:auto-text-indent="false"/>
    </style:style>
    <style:style style:name="P13" style:family="paragraph" style:parent-style-name="Standard">
      <style:paragraph-properties fo:margin-left="0cm" fo:margin-right="0cm" style:line-height-at-least="0.706cm" fo:text-indent="3.10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墳墓遷葬、起掘(骨灰骸遷出)切結書</text:span></text:p>
      <text:p text:style-name="P5"><text:span text:style-name="T2">本人</text:span><text:span text:style-name="T3"> <text:s text:c="7"/></text:span><text:span text:style-name="T2">於新北市土城區內，有先人墳墓（墓碑刻載受葬者姓名：</text:span><text:span text:style-name="T3"> <text:s text:c="18"/></text:span><text:span text:style-name="T2">確為本人祖先），為辦理起掘（遷出）</text:span><text:span text:style-name="T4">謹就下列勾選事項切結：</text:span></text:p>
      <text:p text:style-name="P6"><text:span text:style-name="T2">本人係亡者之親屬（關係：</text:span><text:span text:style-name="T3"> <text:s text:c="9"/></text:span><text:span text:style-name="T2">），因以下情形予以切結，敬請同意起掘（遷出）骨灰（骸）：</text:span><text:span text:style-name="T4">請勾選</text:span></text:p>
      <text:p text:style-name="P7"><text:span text:style-name="T5">□</text:span><text:span text:style-name="T2">有關墓碑姓名</text:span><text:span text:style-name="T3"> <text:s text:c="13"/></text:span><text:span text:style-name="T2">與除戶謄本受葬者姓名</text:span></text:p>
      <text:p text:style-name="P8"><text:span text:style-name="T3"><text:s text:c="14"/></text:span><text:span text:style-name="T2">不符之處，係由於</text:span><text:span text:style-name="T3"> <text:s text:c="13"/></text:span></text:p>
      <text:p text:style-name="P9"><text:span text:style-name="T2"><text:s text:c="4"/>之故；其確為同一人無誤，以</text:span><text:span text:style-name="T3"> <text:s text:c="6"/></text:span><text:span text:style-name="T2">名稱為正確。</text:span></text:p>
      <text:p text:style-name="P9"><text:span text:style-name="T2"><text:s text:c="2"/></text:span><text:span text:style-name="T5">□</text:span><text:span text:style-name="T2">­­­­­­本人係取得家族所有成員同意辦理遷葬，並備妥亡者</text:span></text:p>
      <text:p text:style-name="P10"><text:span text:style-name="T2">除戶謄本等關係證明文件向貴單位申辦遷葬，後續倘有家族其他成員或第三人提出異議時，均由本人負責，與貴單位無涉。若屬補償費(救濟金)、自動遷葬</text:span><text:bookmark text:name="_GoBack"/><text:span text:style-name="T2">獎勵金等之爭議，願無條件退還所領取金額予貴單位。</text:span></text:p>
      <text:p text:style-name="P11"><text:span text:style-name="T5">□</text:span><text:span text:style-name="T2">­­­­­­本人確實每年均有祭拜之事實，如有不實願負一切法</text:span></text:p>
      <text:p text:style-name="P11"><text:span text:style-name="T2"><text:s text:c="2"/>律責任。</text:span></text:p>
      <text:p text:style-name="P2"><text:span text:style-name="T2">後續倘有親屬或其他第三人提出異議時，均由本人負一切法律責任，與貴單位無涉。</text:span></text:p>
      <text:p text:style-name="P12"><text:soft-page-break/><text:span text:style-name="T2">此致</text:span></text:p>
      <text:p text:style-name="P3"><text:span text:style-name="T2">新北市土城區公所</text:span></text:p>
      <text:p text:style-name="P13"><text:span text:style-name="T2">立切結書人（簽名或蓋章章）：</text:span><text:span text:style-name="T7"> <text:s text:c="13"/></text:span></text:p>
      <text:p text:style-name="P13"><text:span text:style-name="T2">身分證字號：</text:span><text:span text:style-name="T7"> <text:s text:c="20"/></text:span></text:p>
      <text:p text:style-name="P13"><text:span text:style-name="T2">電 <text:s text:c="5"/>話：</text:span><text:span text:style-name="T7"> <text:s text:c="20"/></text:span></text:p>
      <text:p text:style-name="P4"><text:span text:style-name="T8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2.303cm" fo:text-indent="-0.847cm" fo:margin-left="12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禮儀（區）04-（民）表三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遷葬切結書</dc:title>
    <dc:subject>遷葬切結書</dc:subject>
    <meta:initial-creator>工程配合科/何般若</meta:initial-creator>
    <meta:keyword>文山（景美）42號興泰公園</meta:keyword>
    <meta:keyword>墳墓遷葬</meta:keyword>
    <meta:keyword>遷葬表格</meta:keyword>
    <dc:description>此表格提供民眾向本處申請文山（景美）21號公園範圍內，應依本表格所列各項資料確實填寫。</dc:description>
    <dc:creator>吳聲堂</dc:creator>
    <meta:editing-cycles>16</meta:editing-cycles>
    <meta:print-date>2022-11-16T07:03:00</meta:print-date>
    <meta:creation-date>2021-02-05T02:01:00</meta:creation-date>
    <dc:date>2022-11-17T04:44:00</dc:date>
    <meta:editing-duration>PT1H18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8" meta:word-count="397" meta:character-count="607" meta:non-whitespace-character-count="414"/>
    <meta:user-defined meta:name="AppVersion">14.0000</meta:user-defined>
    <meta:user-defined meta:name="Company">公園路燈工程管理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工程配合科/洪燕萍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660;865;933</meta:user-defined>
    <meta:template xlink:type="simple" xlink:actuate="onRequest" xlink:title="Normal.dotm" xlink:href=""/>
  </office:meta>
</office:document-meta>
</file>