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9.089cm"/>
    </style:style>
    <style:style style:name="表格1.B" style:family="table-column">
      <style:table-column-properties style:column-width="9.3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3.22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5.704cm" svg:y="-2.051cm" svg:width="1.549cm" svg:height="0.811cm" draw:z-index="0"><draw:text-box><text:p text:style-name="Standard"><text:span text:style-name="T1">文件5</text:span></text:p></draw:text-box></draw:frame><text:span text:style-name="T2">墳墓遷葬委託書</text:span></text:p>
      <text:p text:style-name="P2"><text:span text:style-name="T3">本人</text:span><text:span text:style-name="T5"> <text:s text:c="17"/></text:span><text:span text:style-name="T3">因故無法親自辦理</text:span><text:span text:style-name="T8">墓碑姓名：</text:span></text:p>
      <text:p text:style-name="P2"><text:span text:style-name="T7"><text:s text:c="15"/></text:span><text:span text:style-name="T8">之</text:span><text:span text:style-name="T3">墳墓遷葬事宜，茲依民法第103條所訂內容，委託</text:span><text:span text:style-name="T5"> <text:s text:c="12"/></text:span><text:span text:style-name="T3">君全權代為辦理相關之遷葬申請作業。</text:span><text:span text:style-name="T8">隨案</text:span><text:span text:style-name="T8">檢附身分證影本，其與正本相符，且現仍為有效資料，如有不實願負法律責任。</text:span></text:p>
      <text:p text:style-name="P6">此致</text:p>
      <text:p text:style-name="Standard"><text:span text:style-name="T3">新北市土城區公所</text:span></text:p>
      <text:p text:style-name="Standard"><text:span text:style-name="T10">委託人 <text:s text:c="27"/>受託人</text:span></text:p>
      <text:p text:style-name="Standard"><text:span text:style-name="T10">姓 <text:s text:c="5"/>名：</text:span><text:span text:style-name="T5"> <text:s text:c="12"/></text:span><text:span text:style-name="T10"><text:s text:c="7"/>姓 <text:s text:c="5"/>名：</text:span><text:span text:style-name="T5"> <text:s text:c="12"/></text:span></text:p>
      <text:p text:style-name="Standard"><text:span text:style-name="T10">身分證統號：</text:span><text:span text:style-name="T5"> <text:s text:c="12"/></text:span><text:span text:style-name="T14"><text:s/></text:span><text:span text:style-name="T10"><text:s text:c="6"/>身分證統號：</text:span><text:span text:style-name="T5"> <text:s text:c="12"/></text:span></text:p>
      <text:p text:style-name="Standard"><text:span text:style-name="T10">地 <text:s text:c="5"/>址：</text:span><text:span text:style-name="T12">詳如申請書</text:span><text:span text:style-name="T10"> <text:s text:c="11"/>地 <text:s text:c="5"/>址：</text:span><text:span text:style-name="T12">詳如申請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委託人身分證</text:p>
          </table:table-cell>
          <table:table-cell table:style-name="表格1.B1" office:value-type="string">
            <text:p text:style-name="P4">受託人身分證</text:p>
          </table:table-cell>
        </table:table-row>
        <table:table-row table:style-name="表格1.2">
          <table:table-cell table:style-name="表格1.A2" office:value-type="string">
            <text:p text:style-name="P5">正面</text:p>
          </table:table-cell>
          <table:table-cell table:style-name="表格1.B2" office:value-type="string">
            <text:p text:style-name="P5">正面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反面</text:p>
          </table:table-cell>
          <table:table-cell table:style-name="表格1.B3" office:value-type="string">
            <text:p text:style-name="P5">反面</text:p>
            <text:p text:style-name="P5"/>
            <text:p text:style-name="P5"/>
          </table:table-cell>
        </table:table-row>
      </table:table>
      <text:p text:style-name="Standard"><text:span text:style-name="T3">中 <text:s text:c="4"/>華 <text:s text:c="4"/>民 <text:s text:c="3"/>國 <text:s text:c="5"/></text:span><text:span text:style-name="T13"><text:s text:c="2"/></text:span><text:span text:style-name="T3">年 <text:s text:c="7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遷葬委託書</dc:title>
    <dc:subject>遷葬委託書</dc:subject>
    <meta:keyword>文山（景美）21號興泰公園</meta:keyword>
    <meta:keyword>墳墓遷葬</meta:keyword>
    <meta:keyword>遷葬表格</meta:keyword>
    <dc:description>此表格提供民眾向本處申請文山（景美）21號興泰公園範圍內，墓主如無法親自辦理並委託他人代辦，應依本表所列各項資料確實填寫</dc:description>
    <meta:initial-creator>工程配合科/何般若</meta:initial-creator>
    <meta:creation-date>2022-05-02T17:57:00</meta:creation-date>
    <dc:creator>吳聲堂</dc:creator>
    <dc:date>2022-10-03T14:18:00</dc:date>
    <meta:print-date>2020-02-11T17:27:00</meta:print-date>
    <meta:editing-cycles>7</meta:editing-cycles>
    <meta:editing-duration>PT7M</meta:editing-duration>
    <meta:document-statistic meta:table-count="1" meta:image-count="0" meta:object-count="0" meta:page-count="1" meta:paragraph-count="17" meta:word-count="178" meta:character-count="393" meta:non-whitespace-character-count="180"/>
    <meta:generator>LibreOffice/6.3.6.2$Windows_X86_64 LibreOffice_project/2196df99b074d8a661f4036fca8fa0cbfa33a497</meta:generator>
  </office:meta>
</office:document-meta>
</file>