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6cm" fo:margin-left="-0.062cm" table:align="left" style:writing-mode="lr-tb"/>
    </style:style>
    <style:style style:name="表格1.A" style:family="table-column">
      <style:table-column-properties style:column-width="8.28cm"/>
    </style:style>
    <style:style style:name="表格1.B" style:family="table-column">
      <style:table-column-properties style:column-width="8.306cm"/>
    </style:style>
    <style:style style:name="表格1.1" style:family="table-row">
      <style:table-row-properties style:min-row-height="1.8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1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3" style:family="table-row">
      <style:table-row-properties style:min-row-height="7.6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1.04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7.839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-asian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212cm" fo:margin-bottom="0.212cm" loext:contextual-spacing="false" fo:line-height="0.529cm"/>
    </style:style>
    <style:style style:name="P9" style:family="paragraph" style:parent-style-name="Standard">
      <style:paragraph-properties fo:margin-top="0.212cm" fo:margin-bottom="0.212cm" loext:contextual-spacing="false" fo:line-height="0.529cm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Times New Roman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3" style:family="text">
      <style:text-properties style:font-name-asian="Times New Roman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fo:font-size="16pt" fo:font-weight="bold" style:font-name-asian="Times New Roman" style:font-size-asian="16pt" style:font-weight-asian="bold" style:font-size-complex="16pt"/>
    </style:style>
    <style:style style:name="T17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新北市</text:span><text:span text:style-name="T4">土城區公所</text:span><text:span text:style-name="T1">埋葬起掘、骨灰骸遷出許可證</text:span></text:p>
      <text:p text:style-name="P2">現場照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<text:span text:style-name="T9">核准文號：</text:span><text:span text:style-name="T11">111土(起)墓字第</text:span><text:span text:style-name="T12"> <text:s text:c="10"/></text:span><text:span text:style-name="T11">號</text:span><text:span text:style-name="T10"> </text:span></text:p>
            <text:p text:style-name="P9"><text:span text:style-name="T2">施工日期：</text:span><text:span text:style-name="T13"> <text:s text:c="4"/></text:span><text:span text:style-name="T2">年</text:span><text:span text:style-name="T13"> <text:s text:c="6"/></text:span><text:span text:style-name="T2">月</text:span><text:span text:style-name="T13"> <text:s text:c="6"/></text:span><text:span text:style-name="T2">日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15">施</text:span><text:span text:style-name="T16"> <text:s text:c="4"/></text:span><text:span text:style-name="T15">工</text:span><text:span text:style-name="T16"> <text:s text:c="4"/></text:span><text:span text:style-name="T15">後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2"><text:span text:style-name="T15">施工前</text:span></text:p>
          </table:table-cell>
          <table:table-cell table:style-name="表格1.B4" office:value-type="string">
            <text:p text:style-name="P3"><text:span text:style-name="T15">施工中</text:span></text:p>
          </table:table-cell>
        </table:table-row>
        <table:table-row table:style-name="表格1.5">
          <table:table-cell table:style-name="表格1.A4" office:value-type="string">
            <text:p text:style-name="P4"/>
          </table:table-cell>
          <table:table-cell table:style-name="表格1.B5" office:value-type="string">
            <text:p text:style-name="P6"/>
          </table:table-cell>
        </table:table-row>
      </table:table>
      <text:p text:style-name="Standard"><text:span text:style-name="T5">備註：施工（前中後）請附墳墓全景（遠照）及墓碑（近照），需要時，請自行列印本表單</text:span></text:p>
      <text:p text:style-name="Standard"><draw:frame draw:style-name="fr1" draw:name="外框1" text:anchor-type="char" svg:x="-0.473cm" svg:y="1.817cm" svg:width="6.447cm" svg:height="0.864cm" draw:z-index="0"><draw:text-box><text:p text:style-name="P1">申請案編碼：5070032 公告期限：9天</text:p><text:p text:style-name="P7"/></draw:text-box></draw:frame><text:span text:style-name="T8">申請人： <text:s text:c="17"/>(簽章) <text:s text:c="5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 style:font-size-complex="10pt"/>
    </style:style>
    <style:style style:name="MT2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.6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殯葬（區）</text:span><text:span text:style-name="MT2">04-（民）表二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新北市政府埋葬起掘、骨灰骸遷出許可證現場照片</dc:title>
    <dc:subject/>
    <meta:keyword/>
    <dc:description/>
    <meta:initial-creator> </meta:initial-creator>
    <meta:creation-date>2012-01-04T11:22:00</meta:creation-date>
    <dc:creator>吳聲堂</dc:creator>
    <dc:date>2022-06-13T09:55:00</dc:date>
    <meta:print-date>2022-06-13T09:52:00</meta:print-date>
    <meta:editing-cycles>19</meta:editing-cycles>
    <meta:editing-duration>PT14M</meta:editing-duration>
    <meta:document-statistic meta:table-count="1" meta:image-count="0" meta:object-count="0" meta:page-count="1" meta:paragraph-count="11" meta:word-count="136" meta:character-count="224" meta:non-whitespace-character-count="146"/>
    <meta:generator>LibreOffice/6.3.6.2$Windows_X86_64 LibreOffice_project/2196df99b074d8a661f4036fca8fa0cbfa33a497</meta:generator>
  </office:meta>
</office:document-meta>
</file>