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5236in"/>
    </style:style>
    <style:style style:name="Table1" style:family="table" style:master-page-name="MP0">
      <style:table-properties style:width="6.5236in" fo:margin-left="-0.1055in" table:align="left"/>
    </style:style>
    <style:style style:name="TableRow3" style:family="table-row">
      <style:table-row-properties style:min-row-height="0.552in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line-height-at-least="0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line-height-at-least="0in" fo:margin-right="0.2777in" fo:text-indent="4.44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style:line-height-at-least="0in" fo:margin-right="0.2777in" fo:text-indent="5.3333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" style:parent-style-name="內文" style:family="paragraph">
      <style:text-properties text:display="non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1.2972in" style:use-optimal-column-width="false"/>
    </style:style>
    <style:style style:name="TableColumn20" style:family="table-column">
      <style:table-column-properties style:column-width="0.3229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7291in" style:use-optimal-column-width="false"/>
    </style:style>
    <style:style style:name="TableColumn23" style:family="table-column">
      <style:table-column-properties style:column-width="0.6458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7381in" style:use-optimal-column-width="false"/>
    </style:style>
    <style:style style:name="TableColumn26" style:family="table-column">
      <style:table-column-properties style:column-width="0.5472in" style:use-optimal-column-width="false"/>
    </style:style>
    <style:style style:name="TableColumn27" style:family="table-column">
      <style:table-column-properties style:column-width="0.093in" style:use-optimal-column-width="false"/>
    </style:style>
    <style:style style:name="TableColumn28" style:family="table-column">
      <style:table-column-properties style:column-width="1.6173in" style:use-optimal-column-width="false"/>
    </style:style>
    <style:style style:name="Table17" style:family="table">
      <style:table-properties style:width="6.9527in" fo:margin-left="0in" table:align="left"/>
    </style:style>
    <style:style style:name="TableRow29" style:family="table-row">
      <style:table-row-properties style:min-row-height="0.252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18in" style:use-optimal-row-height="false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729in"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52in"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333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729in" style:use-optimal-row-height="false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395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319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Row106" style:family="table-row">
      <style:table-row-properties style:min-row-height="0.2083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305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684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9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152" style:family="table-row">
      <style:table-row-properties style:min-row-height="0.7312in" style:use-optimal-row-height="false" fo:keep-together="always"/>
    </style:style>
    <style:style style:name="TableCell153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5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left="0.1638in" fo:text-indent="-0.16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fo:text-align="justify" fo:line-height="0.2083in" fo:margin-left="0.1638in" fo:text-indent="-0.16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63" style:parent-style-name="內文" style:family="paragraph">
      <style:paragraph-properties fo:line-height="0.2083in" fo:margin-left="0.1638in" fo:text-indent="-0.1638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P164" style:parent-style-name="內文" style:family="paragraph">
      <style:paragraph-properties fo:line-height="0.2083in" fo:margin-left="0.1638in" fo:text-indent="-0.16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7" style:parent-style-name="內文" style:family="paragraph">
      <style:paragraph-properties fo:line-height="0.2083in" fo:margin-left="0.1638in" fo:text-indent="-0.16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174" style:parent-style-name="內文" style:family="paragraph">
      <style:paragraph-properties fo:line-height="0.2083in" fo:margin-left="0.1638in" fo:text-indent="-0.16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180" style:family="table-row">
      <style:table-row-properties style:min-row-height="0.2444in" style:use-optimal-row-height="false" fo:keep-together="always"/>
    </style:style>
    <style:style style:name="TableCell181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2791in" style:use-optimal-row-height="false" fo:keep-together="always"/>
    </style:style>
    <style:style style:name="P203" style:parent-style-name="內文" style:family="paragraph">
      <style:paragraph-properties fo:text-align="end"/>
      <style:text-properties style:font-name="標楷體" style:font-name-asian="標楷體" fo:letter-spacing="0.0944in"/>
    </style:style>
    <style:style style:name="TableCell204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13" style:family="table-row">
      <style:table-row-properties style:min-row-height="2.2152in" style:use-optimal-row-height="false" fo:keep-together="always"/>
    </style:style>
    <style:style style:name="TableCell214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letter-spacing="0.0763in"/>
    </style:style>
    <style:style style:name="TableCell216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list-style-name="LFO1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220" style:parent-style-name="內文" style:list-style-name="LFO1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25" style:parent-style-name="內文" style:list-style-name="LFO1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226" style:parent-style-name="內文" style:list-style-name="LFO1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228" style:parent-style-name="內文" style:list-style-name="LFO1" style:family="paragraph">
      <style:paragraph-properties fo:widows="2" fo:orphans="2" style:snap-to-layout-grid="false" fo:text-align="justify" fo:line-height="0.2083in"/>
      <style:text-properties style:font-name="標楷體" style:font-name-asian="標楷體" fo:color="#FF0000" fo:font-size="9pt" style:font-size-asian="9pt" style:font-size-complex="9pt"/>
    </style:style>
    <style:style style:name="P229" style:parent-style-name="內文" style:list-style-name="LFO1" style:family="paragraph">
      <style:paragraph-properties fo:widows="2" fo:orphans="2" style:snap-to-layout-grid="false" fo:text-align="justify" fo:line-height="0.2083in"/>
      <style:text-properties style:font-name="標楷體" style:font-name-asian="標楷體" fo:font-size="9pt" style:font-size-asian="9pt" style:font-size-complex="9pt"/>
    </style:style>
    <style:style style:name="P230" style:parent-style-name="內文" style:list-style-name="LFO1" style:family="paragraph">
      <style:paragraph-properties fo:widows="2" fo:orphans="2"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231" style:family="table-row">
      <style:table-row-properties style:min-row-height="0.2395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84in"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4375in" fo:min-height="2.3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新北市</text:span><text:span text:style-name="T8">土城</text:span><text:span text:style-name="T9">區公所公立骨灰（骸）存放設施使用許可證申請書</text:span></text:p>
            <text:p text:style-name="P10">中華民國 <text:s text:c="2"/>年 <text:s text:c="2"/>月 <text:s text:c="2"/>日</text:p>
            <text:p text:style-name="P11"><text:span text:style-name="T12"><draw:frame draw:z-index="251657728" draw:id="id0" draw:style-name="a0" draw:name="Text Box 5" text:anchor-type="paragraph" svg:x="-0.49514in" svg:y="9.92292in" svg:width="2.35833in" svg:height="0.34375in" style:rel-width="scale" style:rel-height="scale"><draw:text-box draw:chain-next-name="Text Box 5"><text:p text:style-name="P13">申請案編碼：5070034<text:s text:c="2"/>公告期限：9天。</text:p></draw:text-box><svg:desc/></draw:frame></text:span><text:span text:style-name="T14">證號</text:span><text:span text:style-name="T15">：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申</text:p>
            <text:p text:style-name="P32"/>
            <text:p text:style-name="P33">請</text:p>
            <text:p text:style-name="P34"/>
            <text:p text:style-name="P35">人</text:p>
          </table:table-cell>
          <table:table-cell table:style-name="TableCell36">
            <text:p text:style-name="P37">姓 <text:s text:c="2"/>名</text:p>
          </table:table-cell>
          <table:table-cell table:style-name="TableCell38" table:number-columns-spanned="3">
            <text:p text:style-name="P39">出 生 日 期</text:p>
          </table:table-cell>
          <table:covered-table-cell/>
          <table:covered-table-cell/>
          <table:table-cell table:style-name="TableCell40" table:number-columns-spanned="2">
            <text:p text:style-name="P41">與亡者關係</text:p>
          </table:table-cell>
          <table:covered-table-cell/>
          <table:table-cell table:style-name="TableCell42" table:number-columns-spanned="3">
            <text:p text:style-name="P43">身分證統號</text:p>
          </table:table-cell>
          <table:covered-table-cell/>
          <table:covered-table-cell/>
          <table:table-cell table:style-name="TableCell44">
            <text:p text:style-name="P45">聯 絡<text:s/>電<text:s/>話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0">
            <text:p text:style-name="P61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0">
            <text:p text:style-name="P65">通訊地址：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0">
            <text:p text:style-name="P6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亡</text:p>
            <text:p text:style-name="P73"/>
            <text:p text:style-name="P74"/>
            <text:p text:style-name="P75">者</text:p>
          </table:table-cell>
          <table:table-cell table:style-name="TableCell76" table:number-columns-spanned="2">
            <text:p text:style-name="P77">姓 <text:s text:c="2"/>名</text:p>
          </table:table-cell>
          <table:covered-table-cell/>
          <table:table-cell table:style-name="TableCell78" table:number-columns-spanned="3">
            <text:p text:style-name="P79">出 生 日 期</text:p>
          </table:table-cell>
          <table:covered-table-cell/>
          <table:covered-table-cell/>
          <table:table-cell table:style-name="TableCell80" table:number-columns-spanned="3">
            <text:p text:style-name="P81">死 亡 日 期</text:p>
          </table:table-cell>
          <table:covered-table-cell/>
          <table:covered-table-cell/>
          <table:table-cell table:style-name="TableCell82" table:number-columns-spanned="2">
            <text:p text:style-name="P83">身 分 證 統 號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<text:s text:c="2"/>年 <text:s/>月 <text:s/>日</text:p>
          </table:table-cell>
          <table:covered-table-cell/>
          <table:covered-table-cell/>
          <table:table-cell table:style-name="TableCell90" table:number-columns-spanned="3">
            <text:p text:style-name="P91"><text:s text:c="5"/>年 <text:s/>月 <text:s/>日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戶 籍 地 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火化(撿骨)日期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年<text:s text:c="2"/>月 <text:s/>日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遷 出 地 點</text:p>
          </table:table-cell>
          <table:covered-table-cell/>
          <table:table-cell table:style-name="TableCell110" table:number-columns-spanned="3">
            <text:p text:style-name="P111">遷 出 日 期</text:p>
          </table:table-cell>
          <table:covered-table-cell/>
          <table:covered-table-cell/>
          <table:table-cell table:style-name="TableCell112" table:number-columns-spanned="3">
            <text:p text:style-name="P113">晉 塔 日 期</text:p>
          </table:table-cell>
          <table:covered-table-cell/>
          <table:covered-table-cell/>
          <table:table-cell table:style-name="TableCell114" table:number-columns-spanned="2">
            <text:p text:style-name="P115">存 放 位 置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年 <text:s/>月 <text:s/>日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檢附證件</text:p>
          </table:table-cell>
          <table:table-cell table:style-name="TableCell129" table:number-columns-spanned="10">
            <text:p text:style-name="P130"><text:span text:style-name="T131">□申請人身分證正、反面影本及印章或簽名</text:span><text:span text:style-name="T132"><text:s text:c="2"/>□申請人與亡者關係之證明文件</text:span><text:span text:style-name="T133"><text:s text:c="2"/></text:span><text:span text:style-name="T134">□死亡證明書或相驗屍體證明書 <text:s text:c="11"/>□火化許可證 <text:s text:c="2"/>□起掘或遷出許可證明</text:span><text:span text:style-name="T135"><text:s text:c="2"/></text:span><text:span text:style-name="T136">□國外之死亡證明或火化許可證明<text:s/></text:span><text:span text:style-name="T137"><text:s/></text:span></text:p>
            <text:p text:style-name="P138"><text:span text:style-name="T139">□中低或低收入戶等證明文件</text:span><text:span text:style-name="T140">(</text:span><text:span text:style-name="T141">可以系統代為查調</text:span><text:span text:style-name="T142">)</text:span><text:span text:style-name="T143"><text:s/></text:span><text:span text:style-name="T144"><text:s/></text:span><text:span text:style-name="T145"><text:s text:c="4"/></text:span><text:span text:style-name="T146">□</text:span><text:span text:style-name="T147">亡者設籍之證明文件</text:span><text:span text:style-name="T148"><text:s text:c="5"/></text:span><text:span text:style-name="T149"><text:s/></text:span><text:span text:style-name="T150"><text:s/></text:span><text:span text:style-name="T15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減免對象</text:p>
          </table:table-cell>
          <table:table-cell table:style-name="TableCell155" table:number-columns-spanned="10">
            <text:p text:style-name="P156"><text:span text:style-name="T157">□</text:span><text:span text:style-name="T158">亡者係本市原住民、中低收入戶、中低收入老人、請領身心障礙生活補助者、請領兒童少年生活扶助補助者之市民。</text:span></text:p>
            <text:p text:style-name="P159"><text:span text:style-name="T160">□</text:span><text:span text:style-name="T161">亡者係</text:span><text:span text:style-name="T162">列冊之低收入戶。</text:span></text:p>
            <text:p text:style-name="P163">□申請人為本市列冊之中低收入戶或低收入戶，且為亡者之配偶或四親等內直系血親者。</text:p>
            <text:p text:style-name="P164"><text:span text:style-name="T165">□</text:span><text:span text:style-name="T166">因天災、事變、不可抗力或特殊原因死亡或其家屬生活陷於困難，經新北市政府專案核准之市民。</text:span></text:p>
            <text:p text:style-name="P167"><text:span text:style-name="T168">□亡者係設籍於回饋里4年以上</text:span><text:span text:style-name="T169"><text:s/></text:span><text:span text:style-name="T170"><text:s text:c="20"/></text:span><text:span text:style-name="T171">□</text:span><text:span text:style-name="T172">亡者係</text:span><text:span text:style-name="T173">因公死亡之軍公教人員。</text:span></text:p>
            <text:p text:style-name="P174"><text:span text:style-name="T175">□本市籍亡者於醫療院所捐贈器官或遺體者</text:span><text:span text:style-name="T176">之市民</text:span><text:span text:style-name="T177">。</text:span><text:span text:style-name="T178"><text:s text:c="3"/></text:span><text:span text:style-name="T179">□其他特殊情形經本府簽准者，依本府核准金額減免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審查結果</text:p>
          </table:table-cell>
          <table:table-cell table:style-name="TableCell183" table:number-columns-spanned="10">
            <text:p text:style-name="P184"><text:span text:style-name="T185">□</text:span><text:span text:style-name="T186">核可 <text:s text:c="3"/>入塔費用</text:span><text:span text:style-name="T187"><text:s text:c="7"/></text:span><text:span text:style-name="T188"><text:s text:c="2"/></text:span><text:span text:style-name="T189"><text:s/></text:span><text:span text:style-name="T190"><text:s/></text:span><text:span text:style-name="T191"><text:s/></text:span><text:span text:style-name="T192"><text:s text:c="2"/></text:span><text:span text:style-name="T193">元，減免</text:span><text:span text:style-name="T194"><text:s text:c="5"/></text:span><text:span text:style-name="T195"><text:s text:c="4"/></text:span><text:span text:style-name="T196"><text:s text:c="4"/></text:span><text:span text:style-name="T197">元，應繳納</text:span><text:span text:style-name="T198"><text:s text:c="6"/></text:span><text:span text:style-name="T199"><text:s text:c="5"/></text:span><text:span text:style-name="T200"><text:s text:c="2"/></text:span><text:span text:style-name="T201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0">
            <text:p text:style-name="P205"><text:span text:style-name="T206">□</text:span><text:span text:style-name="T207">駁回 <text:s text:c="3"/>原因</text:span><text:span text:style-name="T208">： <text:s text:c="41"/></text:span><text:span text:style-name="T209"><text:s/></text:span><text:span text:style-name="T210"><text:s/>(無申請</text:span><text:span text:style-name="T211">減免</text:span><text:span text:style-name="T212">者免填此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備<text:line-break/><text:line-break/><text:line-break/>註</text:p>
          </table:table-cell>
          <table:table-cell table:style-name="TableCell216" table:number-columns-spanned="10">
            <text:list text:style-name="LFO1" text:continue-numbering="true">
              <text:list-item>
                <text:p text:style-name="P217"><text:span text:style-name="T218">申請人應依「新北市公立公墓及公立骨灰骸存放設施使用收費標準」及「新北市公立公墓及公立骨灰骸存放設施使用管理要點」之規定使用本市各公立骨灰(骸)存放設施及繳納管理費；非本市籍市民為3倍收費</text:span><text:span text:style-name="T219">；申請人為本市市民連續設籍本市4年以上，其配偶或直系血親使用者，依本市籍亡者收費基準之1.5倍收取使用費。</text:span></text:p>
              </text:list-item>
              <text:list-item>
                <text:p text:style-name="P220"><text:span text:style-name="T221">亡者係</text:span><text:span text:style-name="T222">列冊之低收入戶、</text:span><text:span text:style-name="T223">因公死亡之軍公教人員及本市籍亡者於醫療院所捐贈器官或遺體者</text:span><text:span text:style-name="T224">之市民，免收之，並以個人骨灰（骸）櫃位為限。</text:span></text:p>
              </text:list-item>
              <text:list-item>
                <text:p text:style-name="P225">中低收入戶、中低收入老人、請領身心障礙生活補助者、請領兒童少年生活扶助補助者申請減免塔位使用收費上限為1萬元。</text:p>
              </text:list-item>
              <text:list-item>
                <text:p text:style-name="P226"><text:span text:style-name="T227">申請人為本市列冊之中低收入戶或低收入戶，且為亡者之配偶或四親等內直系血親者，得準用「新北市公立公墓及公立骨灰骸存放設施使用收費標準」第3條第3款或第4款減收或免收費用，同一亡者為限。</text:span></text:p>
              </text:list-item>
              <text:list-item>
                <text:p text:style-name="P228">申請人應自許可日起三個月內完成存放手續，逾期廢止其許可，並退還百分之八十費用。</text:p>
              </text:list-item>
              <text:list-item>
                <text:p text:style-name="P229">規定申請免收使用費者，如欲申請多人櫃位，應補足該櫃位使用費之差額。</text:p>
              </text:list-item>
              <text:list-item>
                <text:p text:style-name="P230">補助經審查核可，請於繳款憑證（繳款書或收據）註記減免金額，併同申請書及應備文件歸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承辦人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課 <text:s/>長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區 <text:s/>長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style:font-name-complex="新細明體" fo:font-weight="bold" style:font-weight-asian="bold" fo:color="#FF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916in"/>
      </style:footer-style>
    </style:page-layout>
    <style:style style:name="P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6">（民）民殯葬（區）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公立納骨塔(堂)使用許可申請書</dc:title>
    <meta:initial-creator>USER</meta:initial-creator>
    <dc:creator>游弘裕</dc:creator>
    <meta:creation-date>2018-08-08T01:03:00Z</meta:creation-date>
    <dc:date>2018-08-08T01:03:00Z</dc:date>
    <meta:print-date>2018-05-25T06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2" meta:row-count="9" meta:non-whitespace-character-count="1135"/>
  </office:meta>
</office:document-meta>
</file>